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8_einzug_letzte_lastschrift_vor_mehr_als_3_jahren_mandat_x_nicht_mehr_gueltig_2"/><text:bookmark-start text:name="e001008_einzug_letzte_lastschrift_vor_mehr_als_3_jahren_mandat_x_nicht_mehr_gueltig"/>E001008 Einzug letzte Lastschrift vor mehr als 3 Jahren! Mandat x nicht mehr gültig.<text:bookmark-end text:name="__RefHeading___e001008_einzug_letzte_lastschrift_vor_mehr_als_3_jahren_mandat_x_nicht_mehr_gueltig_2"/><text:bookmark-end text:name="e001008_einzug_letzte_lastschrift_vor_mehr_als_3_jahren_mandat_x_nicht_mehr_guelt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dessen letzte Lastschift mehr als 3 Jahre zurückli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neues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8</dc:title>
  </office:meta>
</office:document-meta>
</file>