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0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05_menge_des_tanksatzes_betraegt_0_2"/><text:bookmark-start text:name="e001005_menge_des_tanksatzes_betraegt_0"/>E001005 Menge des Tanksatzes beträgt 0!<text:bookmark-end text:name="__RefHeading___e001005_menge_des_tanksatzes_betraegt_0_2"/><text:bookmark-end text:name="e001005_menge_des_tanksatzes_betraegt_0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übergebene oder erfasste Menge in der Transaktion ist 0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Geben Sie für diese Transaktion eine plausible Menge ein oder löschen dies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05</dc:title>
  </office:meta>
</office:document-meta>
</file>