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0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04_kein_betreiberstamm_gefunden_2"/><text:bookmark-start text:name="e001004_kein_betreiberstamm_gefunden"/>E001004 Kein Betreiberstamm gefunden!<text:bookmark-end text:name="__RefHeading___e001004_kein_betreiberstamm_gefunden_2"/><text:bookmark-end text:name="e001004_kein_betreiberstamm_gefun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Es ist kein Betreiberstammsatz ange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um in den <text:a xlink:type="simple" xlink:href="https://onlinedoku.xpointsoftware.de/doku.php?id=xtanken:programm:tsbetr" text:style-name="Internet_20_link" text:visited-style-name="Visited_20_Internet_20_Link">Betreiberstamm</text:a> zu springen.</text:p>
        </text:list-item>
        <text:list-item>
          <text:p text:style-name="List_20_1_Content"> Legen Sie den neuen Betreiber an und speichern Sie diesen mit der [F6]-Taste.</text:p>
        </text:list-item>
        <text:list-item>
          <text:p text:style-name="List_20_1_Conten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  <text:list-item>
          <text:p text:style-name="List_20_1_Content"> Klicken Sie auf den [?]-Button um in den <text:a xlink:type="simple" xlink:href="https://onlinedoku.xpointsoftware.de/doku.php?id=xtanken:programm:tsstation" text:style-name="Internet_20_link" text:visited-style-name="Visited_20_Internet_20_Link">Stationenstamm</text:a> zu springen.</text:p>
        </text:list-item>
        <text:list-item>
          <text:p text:style-name="List_20_1_Content"> Wählen Sie den Betreiber aus.</text:p>
        </text:list-item>
        <text:list-item>
          <text:p text:style-name="List_20_1_Content"> Speichern Sie Ihre Eingabe mit der [F6]-Taste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04</dc:title>
  </office:meta>
</office:document-meta>
</file>