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1_anzahl_rechnungen_bei_kunde_n_rechnungsempfaenger_mindestanzahl_2"/><text:bookmark-start text:name="e001001_anzahl_rechnungen_bei_kunde_n_rechnungsempfaenger_mindestanzahl"/>E001001 Anzahl Rechnungen bei Kunde n (Rechnungsempfänger) &lt; Mindestanzahl!<text:bookmark-end text:name="__RefHeading___e001001_anzahl_rechnungen_bei_kunde_n_rechnungsempfaenger_mindestanzahl_2"/><text:bookmark-end text:name="e001001_anzahl_rechnungen_bei_kunde_n_rechnungsempfaenger_mindestanzahl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In den Systemeinstellungen wurde eine Mindestanzahl an Rechnungen pro Kunde festgelegt (in der Regel 0 oder 1). Diese Anzahl wurde unterschrit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Versandart.</text:p>
        </text:list-item>
        <text:list-item>
          <text:p text:style-name="List_20_1_Content"> Geben Sie eine Anzahl Rechnungen ein, die größer oder gleich der Mindestanzahl ist.</text:p>
        </text:list-item>
        <text:list-item>
          <text:p text:style-name="List_20_1_Content"> Erstellen Sie ggf. einen Eintrag für den Rechnungsversand in den <text:a xlink:type="simple" xlink:href="https://onlinedoku.xpointsoftware.de/doku.php?id=xtanken:programm:tskdvers" text:style-name="Internet_20_link" text:visited-style-name="Visited_20_Internet_20_Link">Kundenversandoptionen</text:a></text:p>
        </text:list-item>
        <text:list-item>
          <text:p text:style-name="List_20_1_Content"> Speichern Sie den Datensatz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1</dc:title>
  </office:meta>
</office:document-meta>
</file>