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zugriff_verweige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kann_ich_bei_der_meldung_zugriff_verweigert_tun_3"/><text:bookmark-start text:name="was_kann_ich_bei_der_meldung_zugriff_verweigert_tun"/>Was kann ich bei der Meldung "Zugriff verweigert!" tun?<text:bookmark-end text:name="__RefHeading___was_kann_ich_bei_der_meldung_zugriff_verweigert_tun_3"/><text:bookmark-end text:name="was_kann_ich_bei_der_meldung_zugriff_verweigert_tun"/></text:h>
      <text:p text:style-name="Text_20_body">Grundlegend muss hier unterschieden werden, ob Sie Anwender, Administrator oder Geschäftsführer sind, oder nicht. Ob Sie Administrator sind, erkennen Sie an der Gruppen-ID (GID) die in jedem Fenster von X-tanken oben links angezeigt wird. Die Gruppen-ID 1 ist die Gruppe der Administratoren. Sollten Sie dieser Gruppe angehören, lesen sie weiter bei „Ich bin Adminstrator“. Ansonsten ist der Absatz „Ich bin kein Administrator“ für Sie der richtige.</text:p>
      <text:h text:style-name="Heading_20_4" text:outline-level="4"><text:bookmark-start text:name="__RefHeading___ich_bin_kein_administrator_4"/><text:bookmark-start text:name="ich_bin_kein_administrator"/>Ich bin kein Administrator<text:bookmark-end text:name="__RefHeading___ich_bin_kein_administrator_4"/><text:bookmark-end text:name="ich_bin_kein_administrator"/></text:h>
      <text:p text:style-name="Text_20_body">Grundsätzlich dürfen bei aktiver Benutzerverwaltung nur die Administratoren Rechte für den Zugriff auf Programmpunkte und Funktionen vergeben. Bitte wenden Sie sich daher an Ihren hausinternen Administrator oder Ihre EDV-Abteilung. Diese sollten Ihnen hier weiterhelfen könn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Hinweis:</text:span>Wenn Ihre Firma das Modul Benutzerverwaltung nutzt so obliegt es ihr selbst bestimmen, wer Zugang zu ihren Daten hat. Ihre Geschäftsführung hat diese Möglichkeit in der Regel an einen oder mehrere Administratoren oder die EDV-Abteilung übertragen. Wir, die Firma Xpoint, möchten diese Entscheidung Ihrer Geschäftsführung respektieren und nicht ohne ihre Zustimmung in die Benutzerberechtigungen eingreifen. Deshalb bitten wir Sie, sich an Ihren Administrator, Ihre EDV-Abteilung oder Ihre Geschäftsführung wenden, um die notwendigen Zugangsrechte zu erhalten. In Ausnahmefällen kann sich Ihre Geschäftsführung gerne persönlich an uns wenden um entsprechende Einstellungen vorzunehmen zu lassen. Ihren direkten Antrag auf Äderungen der Berechtigungen lehnen wir grundsätzlich ab wenn Sie uns nicht als zur Geschäftsführung zugehörig bekannt sind. 
Wir danken Ihnen für Ihr Verständnis und Ihre Kooperatio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Hinweis für Geschäftsführer:</text:span>Sollten Sie Geschäftsführer sein, so geben Sie uns die gewünschten Änderung an der Benutzerverwaltung bitte persönlich in Auftrag, sodass wir prüfen können, dass diese Anweisung „von oben“ kam.</text:p>
          </table:table-cell>
        </table:table-row>
      </table:table>
      <text:h text:style-name="Heading_20_4" text:outline-level="4"><text:bookmark-start text:name="__RefHeading___ich_bin_administrator_5"/><text:bookmark-start text:name="ich_bin_administrator"/>Ich bin Administrator<text:bookmark-end text:name="__RefHeading___ich_bin_administrator_5"/><text:bookmark-end text:name="ich_bin_administrator"/></text:h>
      <text:p text:style-name="Text_20_body">Als Administrator haben Sie das Recht Rechte einzustellen. Dies müssen Sie auch für die Gruppe der Administratoren tun. </text:p>
      <text:p text:style-name="Text_20_body">Prinzipiell gibt es drei Bereiche in denen Sie Berechtigungen einstellen können:</text:p>
      <table:table table:style-name="Table">
        <table:table-column/>
        <table:table-column/>
        <table:table-row>
          <table:table-cell office:value-type="string" table:style-name="tableheader">
            <text:p text:style-name="Table_20_Heading">Programmpunkt </text:p>
          </table:table-cell>
          <table:table-cell office:value-type="string" table:style-name="tableheader">
            <text:p text:style-name="Table_20_Heading">Berechtigungen </text:p>
          </table:table-cell>
        </table:table-row>
        <table:table-row>
          <table:table-cell office:value-type="string" table:style-name="tablecell">
            <text:p text:style-name="tablealignleft">Konfiguration/Stammdaten/Benutzer/<text:a xlink:type="simple" xlink:href="https://onlinedoku.xpointsoftware.de/doku.php?id=xtanken:programm:tsuser" text:style-name="Internet_20_link" text:visited-style-name="Visited_20_Internet_20_Link">Benutzerverwaltung</text:a> </text:p>
          </table:table-cell>
          <table:table-cell office:value-type="string" table:style-name="tablecell">
            <text:p text:style-name="tablealignleft">Zuordnung eines Benutzers zu einer Benutzergruppe </text:p>
          </table:table-cell>
        </table:table-row>
        <table:table-row>
          <table:table-cell office:value-type="string" table:style-name="tablecell">
            <text:p text:style-name="tablealignleft">Konfiguration/Stammdaten/Benutzer/<text:a xlink:type="simple" xlink:href="https://onlinedoku.xpointsoftware.de/doku.php?id=xtanken:programm:tsprogramm" text:style-name="Internet_20_link" text:visited-style-name="Visited_20_Internet_20_Link">Berechtigungen</text:a> </text:p>
          </table:table-cell>
          <table:table-cell office:value-type="string" table:style-name="tablecell">
            <text:p text:style-name="tablealignleft">Zugangsberechtigungen zu den einzelnen Programmpunkten </text:p>
          </table:table-cell>
        </table:table-row>
        <table:table-row>
          <table:table-cell office:value-type="string" table:style-name="tablecell">
            <text:p text:style-name="tablealignleft">Konfiguration/Stammdaten/Benutzer/<text:a xlink:type="simple" xlink:href="https://onlinedoku.xpointsoftware.de/doku.php?id=xtanken:programm:tsfunk" text:style-name="Internet_20_link" text:visited-style-name="Visited_20_Internet_20_Link">Funktionen</text:a> </text:p>
          </table:table-cell>
          <table:table-cell office:value-type="string" table:style-name="tablecell">
            <text:p text:style-name="tablealignleft">Berechtigungen bestimmte sicherheitskritische Funktionen in ausgewählten Programmpunkten auszuführen </text:p>
          </table:table-cell>
        </table:table-row>
      </table:table>
      <text:p text:style-name="Text_20_body">Hier finden Sie eine ausführliche Beschreibung der <text:a xlink:type="simple" xlink:href="https://onlinedoku.xpointsoftware.de/doku.php?id=xtanken:thema:benutzerverwaltung" text:style-name="Internet_20_link" text:visited-style-name="Visited_20_Internet_20_Link">Benutzerverwaltung</text:a>.</text:p>
      <text:p text:style-name="Text_20_body">Hier finden Sie weitere wichtige <text:a xlink:type="simple" xlink:href="https://onlinedoku.xpointsoftware.de/doku.php?id=xtanken:admin:start" text:style-name="Internet_20_link" text:visited-style-name="Visited_20_Internet_20_Link">Informationen für die Administration</text:a> von X-tank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zugriff_verweigert</dc:title>
  </office:meta>
</office:document-meta>
</file>