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#xtanken:faq:start" text:style-name="Local_20_link" text:visited-style-name="Visited_20_Local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einrichtung_3"/><text:bookmark-start text:name="einrichtung"/>Einrichtung<text:bookmark-end text:name="__RefHeading___einrichtung_3"/><text:bookmark-end text:name="einrichtung"/></text:h>
      <text:list text:style-name="List_20_1" text:continue-numbering="false">
        <text:list-item>
          <text:p text:style-name="List_20_1_Content_First"> <text:a xlink:type="simple" xlink:href="https://onlinedoku.xpointsoftware.de/doku.php?id=xtanken:faq:neue_tankstelle" text:style-name="Internet_20_link" text:visited-style-name="Visited_20_Internet_20_Link">Was tun, wenn ich eine neue Tankstelle in Betrieb nehmen möchte?</text:a></text:p>
        </text:list-item>
        <text:list-item>
          <text:p text:style-name="List_20_1_Content"> <text:a xlink:type="simple" xlink:href="https://onlinedoku.xpointsoftware.de/doku.php?id=xtanken:faq:neue_sorte" text:style-name="Internet_20_link" text:visited-style-name="Visited_20_Internet_20_Link">Was tun, wenn ich ein neues Produkt aufnehmen möchte?</text:a></text:p>
        </text:list-item>
        <text:list-item>
          <text:p text:style-name="List_20_1_Content"> <text:a xlink:type="simple" xlink:href="https://onlinedoku.xpointsoftware.de/doku.php?id=xtanken:faq:neuer_betreiber" text:style-name="Internet_20_link" text:visited-style-name="Visited_20_Internet_20_Link">Was tun, wenn ein neuer Betreiber ins Spiel kommt?</text:a></text:p>
        </text:list-item>
        <text:list-item>
          <text:p text:style-name="List_20_1_Content"> <text:a xlink:type="simple" xlink:href="https://onlinedoku.xpointsoftware.de/doku.php?id=xtanken:faq:neues_kassensystem" text:style-name="Internet_20_link" text:visited-style-name="Visited_20_Internet_20_Link">Was tun, wenn das Tank-/Kassensystem ausgetauscht wird?</text:a></text:p>
        </text:list-item>
        <text:list-item>
          <text:p text:style-name="List_20_1_Content"> <text:a xlink:type="simple" xlink:href="https://onlinedoku.xpointsoftware.de/doku.php?id=xtanken:faq:neue_karten" text:style-name="Internet_20_link" text:visited-style-name="Visited_20_Internet_20_Link">Was tun, wenn ich die Karten einer bestehenden Tankstelle (z.B. bei Zukauf) integrieren möchte?</text:a></text:p>
        </text:list-item>
        <text:list-item>
          <text:p text:style-name="List_20_1_Content"> <text:a xlink:type="simple" xlink:href="https://onlinedoku.xpointsoftware.de/doku.php?id=xtanken:faq:neuer_kartenart" text:style-name="Internet_20_link" text:visited-style-name="Visited_20_Internet_20_Link">Was tun, wenn ab sofort eine neue Kartenart akzeptiert wird?</text:a></text:p>
        </text:list-item>
        <text:list-item>
          <text:p text:style-name="List_20_1_Content"> <text:a xlink:type="simple" xlink:href="https://onlinedoku.xpointsoftware.de/doku.php?id=xtanken:faq:mehrwertsteueranpassung" text:style-name="Internet_20_link" text:visited-style-name="Visited_20_Internet_20_Link">Was tun bei einer Anpassung der Mehrwertsteuer (Mehrwertsteuererhöhung oder Mehrwertsteuersenkung)?</text:a></text:p>
        </text:list-item>
        <text:list-item>
          <text:p text:style-name="List_20_1_Content"> <text:a xlink:type="simple" xlink:href="https://onlinedoku.xpointsoftware.de/doku.php?id=xtanken:faq:zugriff_verweigert" text:style-name="Internet_20_link" text:visited-style-name="Visited_20_Internet_20_Link">Was kann ich bei der Meldung "Zugriff verweigert!" tun?</text:a></text:p>
        </text:list-item>
        <text:list-item>
          <text:p text:style-name="List_20_1_Content"> <text:a xlink:type="simple" xlink:href="https://onlinedoku.xpointsoftware.de/doku.php?id=xtanken:faq:eigene_kommandos" text:style-name="Internet_20_link" text:visited-style-name="Visited_20_Internet_20_Link">Wie kann ich eigene Kommandos für den Download, die Einbettung von Hintergründen oder ZUGFeRD-Daten und den Mailversandt einrichten?</text:a></text:p>
        </text:list-item>
        <text:list-item>
          <text:p text:style-name="List_20_1_Content"> <text:a xlink:type="simple" xlink:href="https://onlinedoku.xpointsoftware.de/doku.php?id=xtanken:faq:daten_fuer_neuinstallation" text:style-name="Internet_20_link" text:visited-style-name="Visited_20_Internet_20_Link">Welche Daten können bei einer Neuinstallation von X-tanken übernommen werden?</text:a></text:p>
        </text:list-item>
        <text:list-item>
          <text:p text:style-name="List_20_1_Content"> <text:a xlink:type="simple" xlink:href="https://onlinedoku.xpointsoftware.de/doku.php?id=xtanken:faq:mehrere_instanzen" text:style-name="Internet_20_link" text:visited-style-name="Visited_20_Internet_20_Link">Ab wann ist die Einrichtung einer weiteren Instanz von X-tanken erforderlich?</text:a></text:p>
        </text:list-item>
        <text:list-item>
          <text:p text:style-name="List_20_1_Content"> <text:a xlink:type="simple" xlink:href="https://onlinedoku.xpointsoftware.de/doku.php?id=xtanken:faq:angebotserstellung" text:style-name="Internet_20_link" text:visited-style-name="Visited_20_Internet_20_Link">Welche Angaben braucht Xpoint um ein Angebot für X-tanken erstellen zu können?</text:a></text:p>
        </text:list-item>
        <text:list-item>
          <text:p text:style-name="List_20_1_Content"> <text:a xlink:type="simple" xlink:href="https://onlinedoku.xpointsoftware.de/doku.php?id=xtanken:faq:neuer_benutzer" text:style-name="Internet_20_link" text:visited-style-name="Visited_20_Internet_20_Link">Wie lege ich einen neuen Benutzer an?</text:a></text:p>
        </text:list-item>
        <text:list-item>
          <text:p text:style-name="List_20_1_Content_Last"> <text:a xlink:type="simple" xlink:href="https://onlinedoku.xpointsoftware.de/doku.php?id=xtanken:faq:benutzer_aendern" text:style-name="Internet_20_link" text:visited-style-name="Visited_20_Internet_20_Link">Wie kann ich einen bestehenden Benutzer ändern?</text:a></text:p>
        </text:list-item>
      </text:list>
      <text:h text:style-name="Heading_20_3" text:outline-level="3"><text:bookmark-start text:name="__RefHeading___abrechnung_4"/><text:bookmark-start text:name="abrechnung"/>Abrechnung<text:bookmark-end text:name="__RefHeading___abrechnung_4"/><text:bookmark-end text:name="abrechnung"/></text:h>
      <text:list text:style-name="List_20_1" text:continue-numbering="false">
        <text:list-item>
          <text:p text:style-name="List_20_1_Content_First"> <text:a xlink:type="simple" xlink:href="https://onlinedoku.xpointsoftware.de/doku.php?id=xtanken:faq:doppeltankungen" text:style-name="Internet_20_link" text:visited-style-name="Visited_20_Internet_20_Link">Wie finde ich doppelte Transaktionen heraus?</text:a></text:p>
        </text:list-item>
        <text:list-item>
          <text:p text:style-name="List_20_1_Content"> <text:a xlink:type="simple" xlink:href="https://onlinedoku.xpointsoftware.de/doku.php?id=xtanken:faq:abrechnung_allgemein" text:style-name="Internet_20_link" text:visited-style-name="Visited_20_Internet_20_Link">Was muss ich tun, um eine Tankstelle abzurechnen?</text:a></text:p>
        </text:list-item>
        <text:list-item>
          <text:p text:style-name="List_20_1_Content"> <text:a xlink:type="simple" xlink:href="https://onlinedoku.xpointsoftware.de/doku.php?id=xtanken:faq:differenzen" text:style-name="Internet_20_link" text:visited-style-name="Visited_20_Internet_20_Link">Ich habe Differenzen in Menge oder Wert. Was kann ich tun?</text:a></text:p>
        </text:list-item>
        <text:list-item>
          <text:p text:style-name="List_20_1_Content"> <text:a xlink:type="simple" xlink:href="https://onlinedoku.xpointsoftware.de/doku.php?id=xtanken:faq:neuer_mwstsatz" text:style-name="Internet_20_link" text:visited-style-name="Visited_20_Internet_20_Link">Wie muss ich vorgehen wenn ein neuer Mehrwertsteuersatz ins Spiel kommt?</text:a> </text:p>
        </text:list-item>
        <text:list-item>
          <text:p text:style-name="List_20_1_Content"> <text:a xlink:type="simple" xlink:href="https://onlinedoku.xpointsoftware.de/doku.php?id=xtanken:faq:moegliche_laender" text:style-name="Internet_20_link" text:visited-style-name="Visited_20_Internet_20_Link">Welche Länder kann ich mit X-tanken abrechnen?</text:a></text:p>
        </text:list-item>
        <text:list-item>
          <text:p text:style-name="List_20_1_Content_Last"> <text:a xlink:type="simple" xlink:href="https://onlinedoku.xpointsoftware.de/doku.php?id=xtanken:glossar:lieferkunde_rechnungskunde" text:style-name="Internet_20_link" text:visited-style-name="Visited_20_Internet_20_Link">Ist es möglich in X-tanken Liefer- und Rechnungskunden zu definieren?</text:a></text:p>
        </text:list-item>
      </text:list>
      <text:h text:style-name="Heading_20_3" text:outline-level="3"><text:bookmark-start text:name="__RefHeading___rechnungen_5"/><text:bookmark-start text:name="rechnungen"/>Rechnungen<text:bookmark-end text:name="__RefHeading___rechnungen_5"/><text:bookmark-end text:name="rechnung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verbrauchsberechnung" text:style-name="Internet_20_link" text:visited-style-name="Visited_20_Internet_20_Link">Was tun, wenn die Verbrauchsberechnung auf der Rechnung nicht stimmt?</text:a></text:p>
        </text:list-item>
        <text:list-item>
          <text:p text:style-name="List_20_1_Content"> <text:a xlink:type="simple" xlink:href="https://onlinedoku.xpointsoftware.de/doku.php?id=xtanken:faq:km_stand" text:style-name="Internet_20_link" text:visited-style-name="Visited_20_Internet_20_Link">Kann ich den km-Stand und Verbrauch bzw. Fahrername oder Personalnr. auf die Rechnung drucken?</text:a></text:p>
        </text:list-item>
        <text:list-item>
          <text:p text:style-name="List_20_1_Content"> <text:a xlink:type="simple" xlink:href="https://onlinedoku.xpointsoftware.de/doku.php?id=xtanken:faq:xrechnung_plus_pdf" text:style-name="Internet_20_link" text:visited-style-name="Visited_20_Internet_20_Link">Warum kann ich bei Auswahl von XRechnung keine "normale" Rechnung mehr versenden?</text:a></text:p>
        </text:list-item>
        <text:list-item>
          <text:p text:style-name="List_20_1_Content"> <text:a xlink:type="simple" xlink:href="https://onlinedoku.xpointsoftware.de/doku.php?id=xtanken:faq:co2emissionen" text:style-name="Internet_20_link" text:visited-style-name="Visited_20_Internet_20_Link">Wie aktiviert man die Berechnung der CO2-Emissionen auf der Rechnung?</text:a></text:p>
        </text:list-item>
        <text:list-item>
          <text:p text:style-name="List_20_1_Content"> <text:a xlink:type="simple" xlink:href="https://onlinedoku.xpointsoftware.de/doku.php?id=xtanken:thema:xrechnung" text:style-name="Internet_20_link" text:visited-style-name="Visited_20_Internet_20_Link">Wie richte ich für einen Kunden XRechnung ein?</text:a></text:p>
        </text:list-item>
        <text:list-item>
          <text:p text:style-name="List_20_1_Content_Last"> <text:a xlink:type="simple" xlink:href="https://onlinedoku.xpointsoftware.de/doku.php?id=xtanken:faq:positionsweise_rundung" text:style-name="Internet_20_link" text:visited-style-name="Visited_20_Internet_20_Link">Wieso weichen die Gesamtsummen auf neueren Rechnungen trotz gleicher Bruttobeträge ab?</text:a></text:p>
        </text:list-item>
      </text:list>
      <text:h text:style-name="Heading_20_3" text:outline-level="3"><text:bookmark-start text:name="__RefHeading___zahlungsverkehr_6"/><text:bookmark-start text:name="zahlungsverkehr"/>Zahlungsverkehr<text:bookmark-end text:name="__RefHeading___zahlungsverkehr_6"/><text:bookmark-end text:name="zahlungsverkehr"/></text:h>
      <text:list text:style-name="List_20_1" text:continue-numbering="false">
        <text:list-item>
          <text:p text:style-name="List_20_1_Content_First"> <text:a xlink:type="simple" xlink:href="https://onlinedoku.xpointsoftware.de/doku.php?id=xtanken:faq:kombilastschriften" text:style-name="Internet_20_link" text:visited-style-name="Visited_20_Internet_20_Link">Warum entfallen Kombilastschriften mit Einführung des SEPA-Zahlungsverkehrs?</text:a></text:p>
        </text:list-item>
        <text:list-item>
          <text:p text:style-name="List_20_1_Content"> <text:a xlink:type="simple" xlink:href="https://onlinedoku.xpointsoftware.de/doku.php?id=xtanken:faq:sepa-einzugsdatum" text:style-name="Internet_20_link" text:visited-style-name="Visited_20_Internet_20_Link">Wie berechnet sich das Einzugs- und Einreichdatum einer SEPA-Lastschrift?</text:a></text:p>
        </text:list-item>
        <text:list-item>
          <text:p text:style-name="List_20_1_Content"> <text:a xlink:type="simple" xlink:href="https://onlinedoku.xpointsoftware.de/doku.php?id=xtanken:faq:target2-tage" text:style-name="Internet_20_link" text:visited-style-name="Visited_20_Internet_20_Link">Was sind Target2-Tage (=Bankarbeitstage)?</text:a></text:p>
        </text:list-item>
        <text:list-item>
          <text:p text:style-name="List_20_1_Content"> <text:a xlink:type="simple" xlink:href="https://onlinedoku.xpointsoftware.de/doku.php?id=xtanken:faq:gueltiges-mandat" text:style-name="Internet_20_link" text:visited-style-name="Visited_20_Internet_20_Link">Was ist ein gültiges Mandat?</text:a></text:p>
        </text:list-item>
        <text:list-item>
          <text:p text:style-name="List_20_1_Content_Last"> <text:a xlink:type="simple" xlink:href="https://onlinedoku.xpointsoftware.de/doku.php?id=xtanken:faq:lastschriften_rot" text:style-name="Internet_20_link" text:visited-style-name="Visited_20_Internet_20_Link">Was muss ich tun, wenn meine Lastschriften rot sind?</text:a> </text:p>
        </text:list-item>
      </text:list>
      <text:h text:style-name="Heading_20_3" text:outline-level="3"><text:bookmark-start text:name="__RefHeading___auswertungen_7"/><text:bookmark-start text:name="auswertungen"/>Auswertungen<text:bookmark-end text:name="__RefHeading___auswertungen_7"/><text:bookmark-end text:name="auswertung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thema:landwirtschaftsnachweis" text:style-name="Internet_20_link" text:visited-style-name="Visited_20_Internet_20_Link">Was kann ich tun, wenn nicht alle meiner Landwirtschaftsnachweise herauskommen oder diese nicht alle Umsätze enthalten?</text:a></text:p>
        </text:list-item>
      </text:list>
      <text:h text:style-name="Heading_20_3" text:outline-level="3"><text:bookmark-start text:name="__RefHeading___schnittstellen_8"/><text:bookmark-start text:name="schnittstellen"/>Schnittstellen<text:bookmark-end text:name="__RefHeading___schnittstellen_8"/><text:bookmark-end text:name="schnittstell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schnittstellen" text:style-name="Internet_20_link" text:visited-style-name="Visited_20_Internet_20_Link">Welche Schnittstellen werden von X-tanken unterstützt?</text:a></text:p>
        </text:list-item>
        <text:list-item>
          <text:p text:style-name="List_20_1_Content"> <text:a xlink:type="simple" xlink:href="https://onlinedoku.xpointsoftware.de/doku.php?id=xtanken:faq:aufwand_schnittstellen" text:style-name="Internet_20_link" text:visited-style-name="Visited_20_Internet_20_Link">Was ist an der Einrichtung einer Schnittstelle so aufwändig?</text:a></text:p>
        </text:list-item>
        <text:list-item>
          <text:p text:style-name="List_20_1_Content"> <text:a xlink:type="simple" xlink:href="https://onlinedoku.xpointsoftware.de/doku.php?id=xtanken:faq:wieviele_sonstige_saetze" text:style-name="Internet_20_link" text:visited-style-name="Visited_20_Internet_20_Link">Wieviele sonstige Sätze darf/muss ich beim Tankdatenimport haben?</text:a></text:p>
        </text:list-item>
        <text:list-item>
          <text:p text:style-name="List_20_1_Content_Last"> <text:a xlink:type="simple" xlink:href="https://onlinedoku.xpointsoftware.de/doku.php?id=xtanken:faq:direkt_versand" text:style-name="Internet_20_link" text:visited-style-name="Visited_20_Internet_20_Link">Ist mein Versandmodul in der Lage, Rechnungsdaten-Exporte per Direkt-Versand zu versenden?</text:a></text:p>
        </text:list-item>
      </text:list>
      <text:h text:style-name="Heading_20_3" text:outline-level="3"><text:bookmark-start text:name="__RefHeading___umstellung_auf_x-tanken_9"/><text:bookmark-start text:name="umstellung_auf_x-tanken"/>Umstellung auf X-tanken<text:bookmark-end text:name="__RefHeading___umstellung_auf_x-tanken_9"/><text:bookmark-end text:name="umstellung_auf_x-tank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faq:umstellungszwang" text:style-name="Internet_20_link" text:visited-style-name="Visited_20_Internet_20_Link">Muss ich XTK auf X-tanken umstellen?</text:a></text:p>
        </text:list-item>
      </text:list>
      <text:h text:style-name="Heading_20_3" text:outline-level="3"><text:bookmark-start text:name="__RefHeading___bestandsfuehrung_10"/><text:bookmark-start text:name="bestandsfuehrung"/>Bestandsführung<text:bookmark-end text:name="__RefHeading___bestandsfuehrung_10"/><text:bookmark-end text:name="bestandsfuehrung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faq:keine-xoil-bestandsbuchung" text:style-name="Internet_20_link" text:visited-style-name="Visited_20_Internet_20_Link">Wieso erhalte ich keine Bestands-Buchungen in X-oil?</text:a></text:p>
        </text:list-item>
      </text:list>
      <text:h text:style-name="Heading_20_3" text:outline-level="3"><text:bookmark-start text:name="__RefHeading___updates_11"/><text:bookmark-start text:name="updates"/>Updates<text:bookmark-end text:name="__RefHeading___updates_11"/><text:bookmark-end text:name="updates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anleitung_xtanken-update" text:style-name="Internet_20_link" text:visited-style-name="Visited_20_Internet_20_Link">Wie spiele ich ein Update von X-tanken ein?</text:a></text:p>
        </text:list-item>
        <text:list-item>
          <text:p text:style-name="List_20_1_Content_Last"> <text:a xlink:type="simple" xlink:href="https://onlinedoku.xpointsoftware.de/doku.php?id=xtanken:faq:abhaengigkeit_vom_xoil-update" text:style-name="Internet_20_link" text:visited-style-name="Visited_20_Internet_20_Link">Ist es erforderlich, dass das Update zusammen mit dem Updates von X-oil eingespielt wird?</text:a></text:p>
        </text:list-item>
      </text:list>
      <text:h text:style-name="Heading_20_3" text:outline-level="3"><text:bookmark-start text:name="__RefHeading___technisches_12"/><text:bookmark-start text:name="technisches"/>Technisches<text:bookmark-end text:name="__RefHeading___technisches_12"/><text:bookmark-end text:name="technisches"/></text:h>
      <text:list text:style-name="List_20_1" text:continue-numbering="false">
        <text:list-item>
          <text:p text:style-name="List_20_1_Content_First"> <text:a xlink:type="simple" xlink:href="https://onlinedoku.xpointsoftware.de/doku.php?id=xtanken:faq:fenster_nicht_sichtbar" text:style-name="Internet_20_link" text:visited-style-name="Visited_20_Internet_20_Link">Einzelne Fenster werden nicht angezeigt. Die Anwendung scheint blockiert zu sein. Was tun?</text:a></text:p>
        </text:list-item>
        <text:list-item>
          <text:p text:style-name="List_20_1_Content"> <text:a xlink:type="simple" xlink:href="https://onlinedoku.xpointsoftware.de/doku.php?id=xtanken:faq:verschluesselung" text:style-name="Internet_20_link" text:visited-style-name="Visited_20_Internet_20_Link">Warum muss TLS 1.2 für Downloads verwendet werden?</text:a></text:p>
        </text:list-item>
        <text:list-item>
          <text:p text:style-name="List_20_1_Content_Last"> <text:a xlink:type="simple" xlink:href="https://onlinedoku.xpointsoftware.de/doku.php?id=xtanken:faq:root-zertifikate" text:style-name="Internet_20_link" text:visited-style-name="Visited_20_Internet_20_Link">Was sind Root-Zertifikate und wofür werden Sie benötigt?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#xtanken:faq:start" text:style-name="Local_20_link" text:visited-style-name="Visited_20_Local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start</dc:title>
  </office:meta>
</office:document-meta>
</file>