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schnittstell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elche_schnittstellen_werden_von_x-tanken_unterstuetzt_2"/><text:bookmark-start text:name="welche_schnittstellen_werden_von_x-tanken_unterstuetzt"/>Welche Schnittstellen werden von X-tanken unterstützt?<text:bookmark-end text:name="__RefHeading___welche_schnittstellen_werden_von_x-tanken_unterstuetzt_2"/><text:bookmark-end text:name="welche_schnittstellen_werden_von_x-tanken_unterstuetzt"/></text:h>
      <text:p text:style-name="Text_20_body">Prinzipiell werden alle Schnittstellen unterstützt, die im Text-Format vorliegen:</text:p>
      <text:list text:style-name="List_20_1" text:continue-numbering="false">
        <text:list-item>
          <text:p text:style-name="List_20_1_Content_First"> Trennzeichen getrennte Text-Dateien</text:p>
        </text:list-item>
        <text:list-item>
          <text:p text:style-name="List_20_1_Content"> Text-Dateien mit fester Feldlänge</text:p>
        </text:list-item>
        <text:list-item>
          <text:p text:style-name="List_20_1_Content"> XML-Dokumente</text:p>
        </text:list-item>
        <text:list-item>
          <text:p text:style-name="List_20_1_Content_Last"> und weitere...</text:p>
        </text:list-item>
      </text:list>
      <text:p text:style-name="Text_20_body">Lesen Sie <text:a xlink:type="simple" xlink:href="https://onlinedoku.xpointsoftware.de/doku.php?id=xtanken:thema:schnittstellen" text:style-name="Internet_20_link" text:visited-style-name="Visited_20_Internet_20_Link">hier</text:a> mehr zu den unterstützten Schnittstellen der einzelnen Programmbereiche.</text:p>
      <text:p text:style-name="Text_20_body">Andere Schnittstellen werden wir gerne begutachten und mit Ihnen besprechen. Sprechen Sie uns darauf a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schnittstellen</dc:title>
  </office:meta>
</office:document-meta>
</file>