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neues_kassensystem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aeufig_gestellte_fragen_faq_2"/><text:bookmark-start text:name="haeufig_gestellte_fragen_faq"/>Häufig gestellte Fragen (FAQ)<text:bookmark-end text:name="__RefHeading___haeufig_gestellte_fragen_faq_2"/><text:bookmark-end text:name="haeufig_gestellte_fragen_faq"/></text:h>
      <text:h text:style-name="Heading_20_3" text:outline-level="3"><text:bookmark-start text:name="__RefHeading___was_tun_wenn_das_tank-_kassensystem_ausgetauscht_wird_3"/><text:bookmark-start text:name="was_tun_wenn_das_tank-_kassensystem_ausgetauscht_wird"/>Was tun, wenn das Tank-/Kassensystem ausgetauscht wird?<text:bookmark-end text:name="__RefHeading___was_tun_wenn_das_tank-_kassensystem_ausgetauscht_wird_3"/><text:bookmark-end text:name="was_tun_wenn_das_tank-_kassensystem_ausgetauscht_wird"/></text:h>
      <text:h text:style-name="Heading_20_4" text:outline-level="4"><text:bookmark-start text:name="__RefHeading___import_4"/><text:bookmark-start text:name="import"/>Import<text:bookmark-end text:name="__RefHeading___import_4"/><text:bookmark-end text:name="import"/></text:h>
      <text:p text:style-name="Text_20_body">Lassen Sie sich ggf. von Xpoint ein neues Importformat freischalten. Eine Übersicht finden Sie <text:a xlink:type="simple" xlink:href="https://onlinedoku.xpointsoftware.de/doku.php?id=xtanken:thema:import-schnittstellen" text:style-name="Internet_20_link" text:visited-style-name="Visited_20_Internet_20_Link">hier</text:a>.</text:p>
      <text:h text:style-name="Heading_20_4" text:outline-level="4"><text:bookmark-start text:name="__RefHeading___filter_5"/><text:bookmark-start text:name="filter"/>Filter<text:bookmark-end text:name="__RefHeading___filter_5"/><text:bookmark-end text:name="filter"/></text:h>
      <text:p text:style-name="Text_20_body">Legen Sie neue <text:a xlink:type="simple" xlink:href="https://onlinedoku.xpointsoftware.de/doku.php?id=xtanken:programm:tsfilter" text:style-name="Internet_20_link" text:visited-style-name="Visited_20_Internet_20_Link">Importfilter</text:a> für die Station mit neuem/geändertem Tank-/Kassensystem an. Prüfen Sie die Sortennummern, die nach X-tanken importiert werden, da die Sortennummern sich bei einem neuen/geändertem Tank-/Kassensystem von den alten unterscheid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neues_kassensystem</dc:title>
  </office:meta>
</office:document-meta>
</file>