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neue_kar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tun_wenn_ich_die_karten_einer_bestehenden_tankstelle_z.b._bei_zukauf_integrieren_moechte_3"/><text:bookmark-start text:name="was_tun_wenn_ich_die_karten_einer_bestehenden_tankstelle_z.b._bei_zukauf_integrieren_moechte"/>Was tun, wenn ich die Karten einer bestehenden Tankstelle (z.B. bei Zukauf) integrieren möchte?<text:bookmark-end text:name="__RefHeading___was_tun_wenn_ich_die_karten_einer_bestehenden_tankstelle_z.b._bei_zukauf_integrieren_moechte_3"/><text:bookmark-end text:name="was_tun_wenn_ich_die_karten_einer_bestehenden_tankstelle_z.b._bei_zukauf_integrieren_moechte"/></text:h>
      <text:p text:style-name="Text_20_body">Grundsätzlich ist zuerst einmal zu klären, ob die Kartennummern, die integriert werden sollen, sich mit dem aktuellen Bestand an Karten überschneiden. Dies sind die Möglichkeiten die sich daraus ergeben:</text:p>
      <text:h text:style-name="Heading_20_4" text:outline-level="4"><text:bookmark-start text:name="__RefHeading___moeglichkeit_1_-_keine_ueberschneidung_4"/><text:bookmark-start text:name="moeglichkeit_1_-_keine_ueberschneidung"/>Möglichkeit 1 - keine Überschneidung<text:bookmark-end text:name="__RefHeading___moeglichkeit_1_-_keine_ueberschneidung_4"/><text:bookmark-end text:name="moeglichkeit_1_-_keine_ueberschneidung"/></text:h>
      <text:p text:style-name="Text_20_body">Besteht keine Überschneidung können Sie die Karten einfach im Kartenstamm anlegen oder von Xpoint integrieren lassen.</text:p>
      <text:h text:style-name="Heading_20_4" text:outline-level="4"><text:bookmark-start text:name="__RefHeading___moeglichkeit_2_-_kleinere_ueberschneidungen_5"/><text:bookmark-start text:name="moeglichkeit_2_-_kleinere_ueberschneidungen"/>Möglichkeit 2 - kleinere Überschneidungen<text:bookmark-end text:name="__RefHeading___moeglichkeit_2_-_kleinere_ueberschneidungen_5"/><text:bookmark-end text:name="moeglichkeit_2_-_kleinere_ueberschneidungen"/></text:h>
      <text:p text:style-name="Text_20_body">Bei kleinen Überschneidungen kann man die wenigen Karten, die integriert werden sollen, deren Kartennummern aber schon im Kartenstamm enthalten sind, beim Kunden eventuell austauschen. Dies ist eine Ermessenssache, da der Kartenaustausch natürlich auch einen gewissen Aufwand mit sich bringt. Vorteil dabei wäre aber, dass alle anderen Karten (die noch nicht im Kartenstamm enthalten sind) einfach durch Xpoint integriert werden können und das folgende Umschlüsselungsverfahren kann dadurch abgewendet werden.</text:p>
      <text:h text:style-name="Heading_20_4" text:outline-level="4"><text:bookmark-start text:name="__RefHeading___moeglichkeit_3_-_grosse_ueberschneidungen_6"/><text:bookmark-start text:name="moeglichkeit_3_-_grosse_ueberschneidungen"/>Möglichkeit 3 - große Überschneidungen<text:bookmark-end text:name="__RefHeading___moeglichkeit_3_-_grosse_ueberschneidungen_6"/><text:bookmark-end text:name="moeglichkeit_3_-_grosse_ueberschneidungen"/></text:h>
      <text:p text:style-name="Text_20_body">Bei großen Überschneidungen der Kartennummernbereiche kann es sinnvoll sein, dass die Kartennummern mit einem Additionswert (z.B. + 1000000) in den Kartenstamm aufgenommen werden. Beim Import der Tankungen wäre dann ein Filter anzulegen, der bei jeder Tankung, die von dieser neuen Station stammt den Additionswert auf die Kartennummer aufschlägt. Beim Export der Whitelist müsste der Additionswert dann wieder abgezogen werden, sodass Sie intern in X-tanken immer mit einer anderen Kartennummer arbeiten als es der Tankautomat tut. </text:p>
      <text:p text:style-name="Text_20_body">Beispiel:</text:p>
      <table:table table:style-name="Table">
        <table:table-column/>
        <table:table-column/>
        <table:table-column/>
        <table:table-column/>
        <table:table-column/>
        <table:table-column/>
        <table:table-row>
          <table:table-cell office:value-type="string" table:style-name="tableheader">
            <text:p text:style-name="Table_20_Heading">Karte </text:p>
          </table:table-cell>
          <table:table-cell office:value-type="string" table:style-name="tableheader">
            <text:p text:style-name="Table_20_Heading">Import-Filter </text:p>
          </table:table-cell>
          <table:table-cell office:value-type="string" table:style-name="tableheader">
            <text:p text:style-name="Table_20_Heading">Kartenstamm X-tanken </text:p>
          </table:table-cell>
          <table:table-cell office:value-type="string" table:style-name="tableheader">
            <text:p text:style-name="Table_20_Heading">Karteninhaber </text:p>
          </table:table-cell>
          <table:table-cell office:value-type="string" table:style-name="tableheader">
            <text:p text:style-name="Table_20_Heading">Export-Filter </text:p>
          </table:table-cell>
          <table:table-cell office:value-type="string" table:style-name="tableheader">
            <text:p text:style-name="Table_20_Heading">Whitelist </text:p>
          </table:table-cell>
        </table:table-row>
        <table:table-row>
          <table:table-cell office:value-type="string" table:style-name="tablecell">
            <text:p text:style-name="tablealignleft">bestehende Karte 4711 </text:p>
          </table:table-cell>
          <table:table-cell office:value-type="string" table:style-name="tablecell">
            <text:p text:style-name="tablealignleft">0 </text:p>
          </table:table-cell>
          <table:table-cell office:value-type="string" table:style-name="tablecell">
            <text:p text:style-name="tablealignleft">Karte 4711 </text:p>
          </table:table-cell>
          <table:table-cell office:value-type="string" table:style-name="tablecell">
            <text:p text:style-name="tablealignleft">Kunde 123 </text:p>
          </table:table-cell>
          <table:table-cell office:value-type="string" table:style-name="tablecell">
            <text:p text:style-name="tablealignleft">0 </text:p>
          </table:table-cell>
          <table:table-cell office:value-type="string" table:style-name="tablecell">
            <text:p text:style-name="tablealignleft">Karte 4711 (→ alle bestehenden Tankautomaten) </text:p>
          </table:table-cell>
        </table:table-row>
        <table:table-row>
          <table:table-cell office:value-type="string" table:style-name="tablecell">
            <text:p text:style-name="tablealignleft">neu zu integrierende Karte 4711 </text:p>
          </table:table-cell>
          <table:table-cell office:value-type="string" table:style-name="tablecell">
            <text:p text:style-name="tablealignleft"> +1000000 </text:p>
          </table:table-cell>
          <table:table-cell office:value-type="string" table:style-name="tablecell">
            <text:p text:style-name="tablealignleft">Karte 1004711 </text:p>
          </table:table-cell>
          <table:table-cell office:value-type="string" table:style-name="tablecell">
            <text:p text:style-name="tablealignleft">Kunde 124 </text:p>
          </table:table-cell>
          <table:table-cell office:value-type="string" table:style-name="tablecell">
            <text:p text:style-name="tablealignleft">-1000000 </text:p>
          </table:table-cell>
          <table:table-cell office:value-type="string" table:style-name="tablecell">
            <text:p text:style-name="tablealignleft">Karte 4711 (→ neuer Tankautoma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ses Verfahren hat den Nachteil, dass die neuen Karten ggf. nicht an den bestehenden Tankautomaten tanken können und die bestehenden Karten nicht an den neuen Tankautomaten, da es sonst zu Überschneidungen der Kartennummern kommt und ein neu hinzugekommener Karteninhaber auf Kosten eines Bestandskunden tanken würde. Sprechen Sie dies unbedingt mit Ihrem Säulen-Monteur ab.</text:p>
          </table:table-cell>
        </table:table-row>
      </table:table>
      <text:h text:style-name="Heading_20_4" text:outline-level="4"><text:bookmark-start text:name="__RefHeading___allgemeine_hinweise_7"/><text:bookmark-start text:name="allgemeine_hinweise"/>Allgemeine Hinweise<text:bookmark-end text:name="__RefHeading___allgemeine_hinweise_7"/><text:bookmark-end text:name="allgemeine_hinweise"/></text:h>
      <text:p text:style-name="Text_20_body">Bitte vergessen Sie nicht:</text:p>
      <text:list text:style-name="List_20_1" text:continue-numbering="false">
        <text:list-item>
          <text:p text:style-name="List_20_1_Content_First"> …den Vorgang rechtzeitig mit Xpoint zu besprechen und vorbereiten zu lassen.</text:p>
        </text:list-item>
        <text:list-item>
          <text:p text:style-name="List_20_1_Content"> …Kartenstammdaten von Xpoint einspielen zu lassen.</text:p>
        </text:list-item>
        <text:list-item>
          <text:p text:style-name="List_20_1_Content"> …Kundenstammdaten der Karteninhaber von Xpoint einspielen zu lassen.</text:p>
        </text:list-item>
        <text:list-item>
          <text:p text:style-name="List_20_1_Content"> …ggf. Filter für die neuen Kartenbereiche anzulegen.</text:p>
        </text:list-item>
        <text:list-item>
          <text:p text:style-name="List_20_1_Content"> …Pseudo- und Tankwartkarten im Kartenstamm zu kennzeichnen.</text:p>
        </text:list-item>
        <text:list-item>
          <text:p text:style-name="List_20_1_Content"> …ggf. Kartenkreise und Kartenberechtigungen anzulegen, wenn Sie damit arbeiten.</text:p>
        </text:list-item>
        <text:list-item>
          <text:p text:style-name="List_20_1_Content"> …ggf. erforderliche Whitelist-Formate für die neuen Karten bei Xpoint freischalten zu lassen.</text:p>
        </text:list-item>
        <text:list-item>
          <text:p text:style-name="List_20_1_Content"> …ggf. erforderliche Import-Formate für die neuen Tankautomaten bei Xpoint freischalten zu lassen.</text:p>
        </text:list-item>
        <text:list-item>
          <text:p text:style-name="List_20_1_Content"> …ggf. die neue Station einzurichten.</text:p>
        </text:list-item>
        <text:list-item>
          <text:p text:style-name="List_20_1_Content_Last"> …einen Test der Whitelist durchzuführ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neue_karten</dc:title>
  </office:meta>
</office:document-meta>
</file>