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ab4ba784302d10479975ae75f2ff09.png"/>
  <manifest:file-entry manifest:media-type="image/png" manifest:full-path="Pictures/45ba16b99e45f5f2cc34c242893475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fenster_nicht_sichtba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inzelne_fenster_werden_nicht_angezeigt._die_anwendung_scheint_blockiert_zu_sein._was_tun_2"/><text:bookmark-start text:name="einzelne_fenster_werden_nicht_angezeigt._die_anwendung_scheint_blockiert_zu_sein._was_tun"/>Einzelne Fenster werden nicht angezeigt. Die Anwendung scheint blockiert zu sein. Was tun?<text:bookmark-end text:name="__RefHeading___einzelne_fenster_werden_nicht_angezeigt._die_anwendung_scheint_blockiert_zu_sein._was_tun_2"/><text:bookmark-end text:name="einzelne_fenster_werden_nicht_angezeigt._die_anwendung_scheint_blockiert_zu_sein._was_tun"/></text:h>
      <text:h text:style-name="Heading_20_3" text:outline-level="3"><text:bookmark-start text:name="__RefHeading___beschreibung_3"/><text:bookmark-start text:name="beschreibung"/>Beschreibung<text:bookmark-end text:name="__RefHeading___beschreibung_3"/><text:bookmark-end text:name="beschreibung"/></text:h>
      <text:p text:style-name="Text_20_body">Sie können X-tanken starten und sehen auch das Menü. Sie wählen einen Eintrag im Menü aus, es erscheint jedoch kein Fenster. Weitere Eingaben sind nicht möglich.</text:p>
      <text:h text:style-name="Heading_20_3" text:outline-level="3"><text:bookmark-start text:name="__RefHeading___ursache_4"/><text:bookmark-start text:name="ursache"/>Ursache<text:bookmark-end text:name="__RefHeading___ursache_4"/><text:bookmark-end text:name="ursache"/></text:h>
      <text:p text:style-name="Text_20_body">Dieses Problem tritt meist dann auf wenn ...</text:p>
      <text:list text:style-name="List_20_1" text:continue-numbering="false">
        <text:list-item>
          <text:p text:style-name="List_20_1_Content_First"> ... ein User sich mit seinem Account an einem anderen Rechner angemeldet hatte als zuvor.</text:p>
        </text:list-item>
        <text:list-item>
          <text:p text:style-name="List_20_1_Content"> ... die Bildschirme ausgetauscht wurden.</text:p>
        </text:list-item>
        <text:list-item>
          <text:p text:style-name="List_20_1_Content"> ... die Anordnung der Bildschirme in Windows verändert wurde.</text:p>
        </text:list-item>
        <text:list-item>
          <text:p text:style-name="List_20_1_Content"> ... man zwischen Laptop mit und ohne zusätzlichem Bildschirm wechselt.</text:p>
        </text:list-item>
        <text:list-item>
          <text:p text:style-name="List_20_1_Content"> ... man einen neuen Rechner bekommen hat.</text:p>
        </text:list-item>
        <text:list-item>
          <text:p text:style-name="List_20_1_Content_Last"> ... Windows neu installiert oder wiederhergestellt wurde.</text:p>
        </text:list-item>
      </text:list>
      <text:p text:style-name="Text_20_body">Die Ursache liegt darin begründet, dass X-tanken sich alle Fensterpositionen merkt. Wird jedoch die Konfiguration der Bildschirme verändert, so kann es sein, dass die ursprünglich gemerkten Koordinaten des Fensters nun außerhalb des sichtbaren Bereichs liegen.</text:p>
      <text:h text:style-name="Heading_20_3" text:outline-level="3"><text:bookmark-start text:name="__RefHeading___fehlerbehebung_5"/><text:bookmark-start text:name="fehlerbehebung"/>Fehlerbehebung<text:bookmark-end text:name="__RefHeading___fehlerbehebung_5"/><text:bookmark-end text:name="fehlerbehebung"/></text:h>
      <text:p text:style-name="Text_20_body">Beheben Sie den Fehler indem Sie sich mit diesem User an X-tanken anmelden. Wählen Sie den <text:span text:style-name="Strong_20_Emphasis">Menüpunkt „Fensterpositionen zurücksetzen“</text:span> im Bereich „Hilfsmittel“ aus (verfügbar ab Update 1515), oder geben Sie in der Kommandozeile im Menü „<text:span text:style-name="Strong_20_Emphasis">E:RESET-WINDOW-POSITIONS</text:span>“ ein. Beachten Sie dabei die Groß- und Kleinschreibung und drücken Sie anschließend auf „Los!“.</text:p>
      <text:p text:style-name="Text_20_body">Jetzt werden alle Fenster dieses Users wieder in der oberen linken Ecke positionier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d0ab4ba784302d10479975ae75f2ff09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Tip:</text:span> Sollte es Ihnen nicht möglich sein, diese Eingabe zu machen, drücken Sie bitte die [F10]-Taste (ggf. auch mehrfach) um zurück ins Menü zu gelangen. Das nicht sichtbare Fenster sollte sich damit schließen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<text:span text:style-name="Strong_20_Emphasis">Hinweis:</text:span> Aus Sicherheitsgründen kann dies nur vom betroffenen User selbst zurückgesetzt werden.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2" text:anchor-type="as-char" draw:z-index="2" svg:width="1.27cm" svg:height="1.27cm"><draw:image xlink:href="Pictures/45ba16b99e45f5f2cc34c2428934754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<text:span text:style-name="Strong_20_Emphasis">Hinweis:</text:span> Sollten Sie beim Start von X-tanken auch das Menü nicht sehen, so können Sie die Fensterpositionen aller X-tanken Fenster mit der Taste F11 zurücksetzen Danach sollte das X-tanken Menü wieder sichtbar sein.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fenster_nicht_sichtbar</dc:title>
  </office:meta>
</office:document-meta>
</file>