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93afca778d37acf69af4aeace319f.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eigene_kommando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kann_ich_eigene_kommandos_fuer_den_download_die_einbettung_von_hintergruenden_oder_zugferd-daten_und_den_mailversandt_einrichten_3"/><text:bookmark-start text:name="wie_kann_ich_eigene_kommandos_fuer_den_download_die_einbettung_von_hintergruenden_oder_zugferd-daten_und_den_mailversandt_einrichten"/>Wie kann ich eigene Kommandos für den Download, die Einbettung von Hintergründen oder ZUGFeRD-Daten und den Mailversandt einrichten?<text:bookmark-end text:name="__RefHeading___wie_kann_ich_eigene_kommandos_fuer_den_download_die_einbettung_von_hintergruenden_oder_zugferd-daten_und_den_mailversandt_einrichten_3"/><text:bookmark-end text:name="wie_kann_ich_eigene_kommandos_fuer_den_download_die_einbettung_von_hintergruenden_oder_zugferd-daten_und_den_mailversandt_einricht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Hinweis:</text:span>Dieser Artikel richtet sich ausdrücklich an die EDV-Fachleute in Ihrem Betrieb. Allen anderen Personenkreisen empfehlen wir die selbigen in entsprechende Überlegungen einzubeziehen und sich beraten zu lassen.</text:p>
          </table:table-cell>
        </table:table-row>
      </table:table>
      <text:p text:style-name="Text_20_body">Es gibt Situationen, in denen es nicht möglich oder nicht gewünscht ist, die von X-tanken vorgegebenen und getesteten Befehle zu verwenden. Hierfür haben wir Ihnen die Möglichkeit eingebaut, den gewünschten Sachverhalt mit eigenen Kommandos umzusetzen. Dazu sind weitreichende Kenntnisse in der Shellprogrammierung erforderlich.</text:p>
      <text:p text:style-name="Text_20_body">Um einen Befehl zu ersetzen schreiben Sie sich ein eigenes Shell-Script, oder ein Programm, welches die Parameter, die X-tanken vorgibt aufnimmt, die entsprechende Aufgabe erledigt und das gewünschte Ergebnis zur Verfügung stellt.</text:p>
      <text:p text:style-name="Text_20_body">Wählen Sie in den <text:a xlink:type="simple" xlink:href="https://onlinedoku.xpointsoftware.de/doku.php?id=xtanken:programm:tscfgcmdop" text:style-name="Internet_20_link" text:visited-style-name="Visited_20_Internet_20_Link">Systembefehlsoptionen</text:a> für die entsprechende Aufgabe den Eintrag „eigenes Kommando“ aus und geben Sie den Befehl inklusive seiner Parameter ein. Die von X-tanken dynamisch gefüllten Parameter sind durch Platzhalter in der Befehlszeile zu ersetzen. Folgende Platzhalter stehen dabei zur Verfügung:</text:p>
      <table:table table:style-name="Table">
        <table:table-column/>
        <table:table-column/>
        <table:table-column/>
        <table:table-row>
          <table:table-cell office:value-type="string" table:style-name="tableheader">
            <text:p text:style-name="Table_20_Heading">Bereich                </text:p>
          </table:table-cell>
          <table:table-cell office:value-type="string" table:style-name="tableheader">
            <text:p text:style-name="Table_20_Heading">Platzhalter     </text:p>
          </table:table-cell>
          <table:table-cell office:value-type="string" table:style-name="tableheader">
            <text:p text:style-name="Table_20_Heading">Beschreibung </text:p>
          </table:table-cell>
        </table:table-row>
        <table:table-row>
          <table:table-cell office:value-type="string" table:style-name="tablecell">
            <text:p text:style-name="tablealignleft"><text:span text:style-name="Strong_20_Emphasis">Download</text:span>           </text:p>
          </table:table-cell>
          <table:table-cell office:value-type="string" table:style-name="tablecell">
            <text:p text:style-name="tablealignleft">{URL}           </text:p>
          </table:table-cell>
          <table:table-cell office:value-type="string" table:style-name="tablecell">
            <text:p text:style-name="tablealignleft">Die URL, die zur herunterzuladenden Datei weist. (z.B. <text:a xlink:type="simple" xlink:href="https://update.xpointsoftware.de/X-tanken/DOWNLOADTEST" text:style-name="Internet_20_link" text:visited-style-name="Visited_20_Internet_20_Link">https://update.xpointsoftware.de/X-tanken/DOWNLOADTEST</text:a>)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die heruntergeladene Datei mit welchem Namen abzulegen ist. </text:p>
          </table:table-cell>
        </table:table-row>
        <table:table-row>
          <table:table-cell office:value-type="string" table:style-name="tablecell"/>
          <table:table-cell office:value-type="string" table:style-name="tablecell">
            <text:p text:style-name="tablealignleft">{Logdatei}      </text:p>
          </table:table-cell>
          <table:table-cell office:value-type="string" table:style-name="tablecell">
            <text:p text:style-name="tablealignleft">Die Datei in der die Fehlerausgaben des Download-Befehls gespeichert werden sollen. </text:p>
          </table:table-cell>
        </table:table-row>
        <table:table-row>
          <table:table-cell office:value-type="string" table:style-name="tablecell">
            <text:p text:style-name="tablealignleft"><text:span text:style-name="Strong_20_Emphasis">PDF-Hintergrund</text:span>    </text:p>
          </table:table-cell>
          <table:table-cell office:value-type="string" table:style-name="tablecell">
            <text:p text:style-name="tablealignleft">{Quelldatei}    </text:p>
          </table:table-cell>
          <table:table-cell office:value-type="string" table:style-name="tablecell">
            <text:p text:style-name="tablealignleft">Es wird der Pfad und Dateiname zu einer PDF-Datei übergeben, die den Hintergrund erhalten soll. (z.B. Rechnungs-PDF ohne Hintergrund) </text:p>
          </table:table-cell>
        </table:table-row>
        <table:table-row>
          <table:table-cell office:value-type="string" table:style-name="tablecell"/>
          <table:table-cell office:value-type="string" table:style-name="tablecell">
            <text:p text:style-name="tablealignleft">{Briefpapier}   </text:p>
          </table:table-cell>
          <table:table-cell office:value-type="string" table:style-name="tablecell">
            <text:p text:style-name="tablealignleft">Es wird der Pfad und Dateiname zu einer PDF-Datei übergeben, die das Briefpapier darstellt und in hinter die Quelldatei eingebunden werden soll.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und mit welchem Namen die zusammengeführte PDF-Datei abzulegen ist. </text:p>
          </table:table-cell>
        </table:table-row>
        <table:table-row>
          <table:table-cell office:value-type="string" table:style-name="tablecell"/>
          <table:table-cell office:value-type="string" table:style-name="tablecell">
            <text:p text:style-name="tablealignleft">{Lizenzkey}     </text:p>
          </table:table-cell>
          <table:table-cell office:value-type="string" table:style-name="tablecell">
            <text:p text:style-name="tablealignleft">Steht nur bei Verwendung des Befehls pdxt zur Verfügung. </text:p>
          </table:table-cell>
        </table:table-row>
        <table:table-row>
          <table:table-cell office:value-type="string" table:style-name="tablecell">
            <text:p text:style-name="tablealignleft"><text:span text:style-name="Strong_20_Emphasis">ZUGFeRD-Einbettung</text:span> </text:p>
          </table:table-cell>
          <table:table-cell office:value-type="string" table:style-name="tablecell">
            <text:p text:style-name="tablealignleft">{Quelldatei}    </text:p>
          </table:table-cell>
          <table:table-cell office:value-type="string" table:style-name="tablecell">
            <text:p text:style-name="tablealignleft">Es wird der Pfad und Dateiname zu einer PDF-Datei übergeben, die den Hintergrund erhalten soll. (z.B. Rechnungs-PDF ohne Hintergrund) </text:p>
          </table:table-cell>
        </table:table-row>
        <table:table-row>
          <table:table-cell office:value-type="string" table:style-name="tablecell"/>
          <table:table-cell office:value-type="string" table:style-name="tablecell">
            <text:p text:style-name="tablealignleft">{Zusatzdatei}   </text:p>
          </table:table-cell>
          <table:table-cell office:value-type="string" table:style-name="tablecell">
            <text:p text:style-name="tablealignleft">Es wird der Pfad und Dateiname zu einer XML-Datei übergeben, die den ZUGFeRD-Anteil der Rechnung darstellt und in die Quelldatei eingebettet werden soll.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und mit welchem Namen die zusammengeführte PDF-Datei abzulegen ist. </text:p>
          </table:table-cell>
        </table:table-row>
        <table:table-row>
          <table:table-cell office:value-type="string" table:style-name="tablecell"/>
          <table:table-cell office:value-type="string" table:style-name="tablecell">
            <text:p text:style-name="tablealignleft">{Lizenzkey}     </text:p>
          </table:table-cell>
          <table:table-cell office:value-type="string" table:style-name="tablecell">
            <text:p text:style-name="tablealignleft">Steht nur bei Verwendung des Befehls pdf2pdf zur Verfügung. </text:p>
          </table:table-cell>
        </table:table-row>
        <table:table-row>
          <table:table-cell office:value-type="string" table:style-name="tablecell">
            <text:p text:style-name="tablealignleft"><text:span text:style-name="Strong_20_Emphasis">Mail-Versand</text:span>       </text:p>
          </table:table-cell>
          <table:table-cell office:value-type="string" table:style-name="tablecell">
            <text:p text:style-name="tablealignleft">{Absender}      </text:p>
          </table:table-cell>
          <table:table-cell office:value-type="string" table:style-name="tablecell">
            <text:p text:style-name="tablealignleft">Es wird die Absender-E-Mail-Adresse übergeben, mit der die E-Mail versandt werden soll. </text:p>
          </table:table-cell>
        </table:table-row>
        <table:table-row>
          <table:table-cell office:value-type="string" table:style-name="tablecell"/>
          <table:table-cell office:value-type="string" table:style-name="tablecell">
            <text:p text:style-name="tablealignleft">{Empfaenger}    </text:p>
          </table:table-cell>
          <table:table-cell office:value-type="string" table:style-name="tablecell">
            <text:p text:style-name="tablealignleft">Es wird die Empfänger-E-Mail-Adresse übergeben, die die E-Mail erhalten soll. Es wird immer nur eine E-Mail-Adresse angegeben. Ist der Versand an mehrere Empfänger erforderlich, so wird der Befehl mehrfach ausgeführt. </text:p>
          </table:table-cell>
        </table:table-row>
        <table:table-row>
          <table:table-cell office:value-type="string" table:style-name="tablecell"/>
          <table:table-cell office:value-type="string" table:style-name="tablecell">
            <text:p text:style-name="tablealignleft">{Betreff}       </text:p>
          </table:table-cell>
          <table:table-cell office:value-type="string" table:style-name="tablecell">
            <text:p text:style-name="tablealignleft">Der zu verwendende Betreff der E-Mail. </text:p>
          </table:table-cell>
        </table:table-row>
        <table:table-row>
          <table:table-cell office:value-type="string" table:style-name="tablecell"/>
          <table:table-cell office:value-type="string" table:style-name="tablecell">
            <text:p text:style-name="tablealignleft">{Inhalt}        </text:p>
          </table:table-cell>
          <table:table-cell office:value-type="string" table:style-name="tablecell">
            <text:p text:style-name="tablealignleft">Es wird der Pfad und Dateiname zu einer TXT-Datei übergeben, die den Inhalt (Body) der E-Mail darstellen soll. </text:p>
          </table:table-cell>
        </table:table-row>
        <table:table-row>
          <table:table-cell office:value-type="string" table:style-name="tablecell"/>
          <table:table-cell office:value-type="string" table:style-name="tablecell">
            <text:p text:style-name="tablealignleft">{Anhang}        </text:p>
          </table:table-cell>
          <table:table-cell office:value-type="string" table:style-name="tablecell">
            <text:p text:style-name="tablealignleft">Es wird der Pfad und Dateiname zu einer anzuhängenden Datei angegeben. Dies kann z.B. die Rechnung als PDF-Datei sein, aber auch die CSV-Datei, die die Rechnungsdaten enthält. Für mehrere Anhänge kann der Platzhalter {Anhang} in eckige Klammern eingeschlossen werden. Zum Beispiel: „[-a {Anhang}]“ dies wird von X-tanken als Iteration über mehrere zu versendende Anhänge verstanden. Achten Sie dabei auf die ggf. erforderlichen Leerzeichen. </text:p>
          </table:table-cell>
        </table:table-row>
      </table:table>
      <text:p text:style-name="Text_20_body">Testen Sie dann den Befehl. Nur wenn der Test erfolgreich war, kann der Befehl gespeichert werden. Sollte es beim Test zu einem Fehler kommen, so wird Ihnen dies im Bereich „Testergebnis“ auf der rechten Seite angezei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Wichtig!</text:span>Für „selbstgestrickte“ Shell-Scripte oder Befehle mit eingenen Parametern übernimmt der Anwender die volle Verantwortung. Xpoint wird hierfür keinen Support leist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eigene_kommandos</dc:title>
  </office:meta>
</office:document-meta>
</file>