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ee27e5565715dfd725c114e059cd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co2emission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aeufig_gestellte_fragen_2"/><text:bookmark-start text:name="haeufig_gestellte_fragen"/>Häufig gestellte Fragen<text:bookmark-end text:name="__RefHeading___haeufig_gestellte_fragen_2"/><text:bookmark-end text:name="haeufig_gestellte_fragen"/></text:h>
      <text:h text:style-name="Heading_20_3" text:outline-level="3"><text:bookmark-start text:name="__RefHeading___wie_aktiviert_man_die_berechnung_der_co2-emissionen_auf_der_rechnung_3"/><text:bookmark-start text:name="wie_aktiviert_man_die_berechnung_der_co2-emissionen_auf_der_rechnung"/>Wie aktiviert man die Berechnung der CO2-Emissionen auf der Rechnung?<text:bookmark-end text:name="__RefHeading___wie_aktiviert_man_die_berechnung_der_co2-emissionen_auf_der_rechnung_3"/><text:bookmark-end text:name="wie_aktiviert_man_die_berechnung_der_co2-emissionen_auf_der_rechnung"/></text:h>
      <text:p text:style-name="Text_20_body">Seit 01.01.2023 ist es laut CO2-Kosten-Aufteilungsgesetz (CO2KostAufG §3) für Lieferanten fossiler Brennstoffe zur Pflicht geworden, bestimmte Angaben zur CO2-Emission zu machen, die sich aus der gelieferten Brennstoffmenge ergibt.</text:p>
      <text:p text:style-name="Text_20_body">Dabei sind folgende Punkte auf die Rechnung zu drucken:</text:p>
      <text:list text:style-name="List_20_1" text:continue-numbering="false">
        <text:list-item>
          <text:p text:style-name="List_20_1_Content_First"> die Brennstoffemissionen in kg CO2</text:p>
        </text:list-item>
        <text:list-item>
          <text:p text:style-name="List_20_1_Content"> den Preisbestandteil der CO2-Kosten</text:p>
        </text:list-item>
        <text:list-item>
          <text:p text:style-name="List_20_1_Content"> den heizwertbezogenen Emissionsfaktor in kg CO2/kWh</text:p>
        </text:list-item>
        <text:list-item>
          <text:p text:style-name="List_20_1_Content"> den Energiegehalt des Brennstoffs in kWh/L oder kWh/kg</text:p>
        </text:list-item>
        <text:list-item>
          <text:p text:style-name="List_20_1_Content_Last"> ein Hinweis auf die Erstattungsansprüche laut CO2KostAufG §6 Absatz 2 und §8 Absatz 2</text:p>
        </text:list-item>
      </text:list>
      <text:p text:style-name="Text_20_body">Die Berechnung ist zunächst nur bei Produkten erforderlich, die zur Wärme- oder Warmwassererzeugung genutzt werden. Informieren Sie sich für die Auswahl der Produkte beim entsprechenden Branchenverband oder Ministerium. </text:p>
      <text:h text:style-name="Heading_20_4" text:outline-level="4"><text:bookmark-start text:name="__RefHeading___stammdatenpflege_4"/><text:bookmark-start text:name="stammdatenpflege"/>Stammdatenpflege<text:bookmark-end text:name="__RefHeading___stammdatenpflege_4"/><text:bookmark-end text:name="stammdatenpflege"/></text:h>
      <text:p text:style-name="Text_20_body">Bei allen Sorten bei denen eine Berechnung der CO2-Emissionen stattfinden soll, muss im <text:a xlink:type="simple" xlink:href="https://onlinedoku.xpointsoftware.de/doku.php?id=xtanken:programm:tssorten" text:style-name="Internet_20_link" text:visited-style-name="Visited_20_Internet_20_Link">Sortenstamm</text:a> die CO2-Berechnung aktiviert und Heizwert sowie Emissionsfaktor eingegeben werde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Achtung!</text:span>Achten Sie beim Eintragen des Heizwertes und Emissionsfaktors immer auf die korrekte Einheit! In vielen öffentlichen Tabellen wird der Heizwert in GJ/t und der Emissionsfaktor in t CO2/MWh angegeben. Rechnen Sie diese auf die angegeben Einheiten um, bevor sie diese im Sortenstamm eintragen!</text:p>
          </table:table-cell>
        </table:table-row>
      </table:table>
      <text:p text:style-name="Text_20_body">Hinterlegen Sie außerdem die aktuellen Zertifikatspreise für die CO2-Emission im Menüpunkt „<text:a xlink:type="simple" xlink:href="https://onlinedoku.xpointsoftware.de/doku.php?id=xtanken:programm:tscfgco2ab" text:style-name="Internet_20_link" text:visited-style-name="Visited_20_Internet_20_Link">CO2-Abgabe</text:a>“. Hinterlegen Sie hier außerdem den allgemeinverständlich zu formulierenden Text bezüglich der Erstattungsansprüche nach CO2KostAufG §6 Absatz 2 und §8 Absatz 2 sowie alle weiteren Hinweise bezüglich der Berechnung der CO2-Emissionen.</text:p>
      <text:h text:style-name="Heading_20_4" text:outline-level="4"><text:bookmark-start text:name="__RefHeading___rechnungsschreibung_5"/><text:bookmark-start text:name="rechnungsschreibung"/>Rechnungsschreibung<text:bookmark-end text:name="__RefHeading___rechnungsschreibung_5"/><text:bookmark-end text:name="rechnungsschreibung"/></text:h>
      <text:p text:style-name="Text_20_body">Es gibt prinzipiell zwei mögliche Stellen, an denen die CO2-Berechnungen auf die Rechnung gedruckt werden können:</text:p>
      <text:p text:style-name="Text_20_body"><text:span text:style-name="Strong_20_Emphasis">Möglichkeit 1:</text:span></text:p>
      <text:p text:style-name="Text_20_body">Als zusätzliche Zeilen zu jeder Rechnungsposition für die die Berechnung der CO2-Emissionen aktiviert wurde. Mit tabellarischer Aufstellung der produktbezogenen Heizwerte und Emissionsfaktoren am Ende der Rechnung. </text:p>
      <text:p text:style-name="Preformatted_20_Text">:<text:line-break/>:<text:line-break/><text:s text:c="9"/>Datum<text:s text:c="4"/>Zeit Station<text:s text:c="7"/>km-Stand<text:s text:c="2"/>Verbr.<text:s text:c="3"/>Menge<text:s text:c="7"/>Preis<text:s text:c="19"/>Wert<text:line-break/><text:s text:c="46"/>L/100km<text:s text:c="15"/>Netto<text:s text:c="18"/>Netto<text:line-break/><text:s text:c="5"/>-------------------------------------------------------------------------------------------<text:line-break/><text:line-break/><text:s text:c="5"/>Karte 2919<text:s text:c="5"/>JA-KG 928<text:line-break/><text:s text:c="7"/>Sorte E10<text:s text:c="13"/>19,00% MwSt.<text:line-break/><text:s text:c="9"/>12.09.23 13:37 Neuenmarkt<text:s text:c="22"/>14,63<text:s text:c="6"/>1,5701 -0,500%<text:s text:c="10"/>22,87<text:line-break/><text:s text:c="9"/>16.09.23 09:24 Neuenmarkt<text:s text:c="22"/>36,43<text:s text:c="6"/>1,5789 -0,500%<text:s text:c="10"/>57,24<text:line-break/><text:line-break/><text:s text:c="5"/>Karte 4598<text:s text:c="5"/>VR-VD 196<text:line-break/><text:s text:c="7"/>Sorte E5<text:s text:c="14"/>19,00% MwSt.<text:line-break/><text:s text:c="9"/>18.09.23 00:09 Neuenmarkt<text:s text:c="22"/>56,30<text:s text:c="6"/>1,5034 -0,500%<text:s text:c="10"/>84,22<text:line-break/><text:s text:c="7"/>Sorte Heizöl<text:s text:c="10"/>19,00% MwSt.<text:line-break/><text:s text:c="9"/>18.09.23 06:05 Neuenmarkt<text:s text:c="22"/>36,54<text:s text:c="6"/>1,4781<text:s text:c="18"/>54,01<text:line-break/><text:s text:c="25"/>CO2-Emission: 95,396 kg CO2<text:s text:c="9"/>CO2-Abgabe: 2,86 EUR<text:s text:c="19"/>&lt;--<text:line-break/><text:line-break/><text:s text:c="5"/>-------------------------------------------------------------------------------------------<text:line-break/><text:s text:c="59"/>Netto<text:s text:c="13"/>EUR<text:s text:c="10"/>218,34<text:line-break/><text:s text:c="59"/>MwSt 19,00%<text:s text:c="7"/>EUR<text:s text:c="11"/>41,47<text:line-break/><text:s text:c="59"/>-------------------------------------<text:line-break/><text:s text:c="59"/>Brutto<text:s text:c="12"/>EUR<text:s text:c="10"/>259,81<text:line-break/><text:s text:c="59"/>=====================================<text:line-break/><text:line-break/><text:s text:c="5"/>CO2-Emissionenfaktoren:<text:s text:c="72"/>&lt;--<text:line-break/><text:s text:c="5"/>-----------------------<text:s text:c="72"/>&lt;--<text:line-break/><text:s text:c="5"/>Heizöl<text:s text:c="89"/>&lt;--<text:line-break/><text:s text:c="26"/>Faktor: 0,2664 kg CO2/kWh<text:s text:c="6"/>Heizwert: 9,800 kWh<text:s text:c="24"/>&lt;--<text:line-break/>:<text:line-break/>:</text:p>
      <text:p text:style-name="Text_20_body"><text:span text:style-name="Strong_20_Emphasis">Möglichkeit 2:</text:span></text:p>
      <text:p text:style-name="Text_20_body"> Als tabellarische Summenaufstellung je Sorte für die die Berechnung der CO2-Emissionen aktiviert wurde am Ende der Rechnung.</text:p>
      <text:p text:style-name="Preformatted_20_Text">:<text:line-break/>:<text:line-break/><text:s text:c="9"/>Datum<text:s text:c="4"/>Zeit Station<text:s text:c="7"/>km-Stand<text:s text:c="2"/>Verbr.<text:s text:c="3"/>Menge<text:s text:c="7"/>Preis<text:s text:c="19"/>Wert<text:line-break/><text:s text:c="46"/>L/100km<text:s text:c="15"/>Netto<text:s text:c="18"/>Netto<text:line-break/><text:s text:c="5"/>-------------------------------------------------------------------------------------------<text:line-break/><text:line-break/><text:s text:c="5"/>Karte 2919<text:s text:c="5"/>JA-KG 928<text:line-break/><text:s text:c="7"/>Sorte E10<text:s text:c="13"/>19,00% MwSt.<text:line-break/><text:s text:c="9"/>12.09.23 13:37 Neuenmarkt<text:s text:c="22"/>14,63<text:s text:c="6"/>1,5701 -0,500%<text:s text:c="10"/>22,87<text:line-break/><text:s text:c="9"/>16.09.23 09:24 Neuenmarkt<text:s text:c="22"/>36,43<text:s text:c="6"/>1,5789 -0,500%<text:s text:c="10"/>57,24<text:line-break/><text:line-break/><text:s text:c="5"/>Karte 4598<text:s text:c="5"/>VR-VD 196<text:line-break/><text:s text:c="7"/>Sorte E5<text:s text:c="14"/>19,00% MwSt.<text:line-break/><text:s text:c="9"/>18.09.23 00:09 Neuenmarkt<text:s text:c="22"/>56,30<text:s text:c="6"/>1,5034 -0,500%<text:s text:c="10"/>84,22<text:line-break/><text:s text:c="7"/>Sorte Heizöl<text:s text:c="10"/>19,00% MwSt.<text:line-break/><text:s text:c="9"/>18.09.23 06:05 Neuenmarkt<text:s text:c="22"/>36,54<text:s text:c="6"/>1,4781<text:s text:c="18"/>54,01<text:line-break/><text:line-break/><text:s text:c="5"/>-------------------------------------------------------------------------------------------<text:line-break/><text:s text:c="59"/>Netto<text:s text:c="13"/>EUR<text:s text:c="10"/>218,34<text:line-break/><text:s text:c="59"/>MwSt 19,00%<text:s text:c="7"/>EUR<text:s text:c="11"/>41,47<text:line-break/><text:s text:c="59"/>-------------------------------------<text:line-break/><text:s text:c="59"/>Brutto<text:s text:c="12"/>EUR<text:s text:c="10"/>259,81<text:line-break/><text:s text:c="59"/>=====================================<text:line-break/><text:line-break/><text:s text:c="5"/>CO2-Emissionen:<text:s text:c="80"/>&lt;--<text:line-break/><text:s text:c="5"/>---------------<text:s text:c="80"/>&lt;--<text:line-break/><text:s text:c="5"/>Sorte<text:s text:c="31"/>Menge Emissionsfaktor<text:s text:c="2"/>Heizwert CO2-Emission CO2-Abgabe<text:s text:c="4"/>&lt;--<text:line-break/><text:s text:c="52"/>kg CO2/kWh<text:s text:c="7"/>kWh<text:s text:c="7"/>kg CO2<text:s text:c="8"/>EUR<text:s text:c="4"/>&lt;--<text:line-break/><text:s text:c="5"/>Heizöl<text:s text:c="31"/>36,54L<text:s text:c="8"/>0,2664<text:s text:c="5"/>9,800<text:s text:c="7"/>95,396<text:s text:c="7"/>2,86<text:s text:c="4"/>&lt;--<text:line-break/>:<text:line-break/>:</text:p>
      <text:p text:style-name="Text_20_body">Die Darstellung im Positionskontext ist prinzipiell zu bevorzugen, da es sein kann, dass einzelne Positionen der Rechnung zwischen Vermieter und Mieter aufgeteilt müssen und andere wiederum nicht (Beispiel: Heizöl und Kohle auf einer Rechnung. Der Mieter hat jedoch keinen Kohle-Ofen sondern hängt nur an der mit Öl befeuerten Zentralheizung). </text:p>
      <text:p text:style-name="Text_20_body">Der Hinweistext wird immer am Ende der Rechnung gedruckt.</text:p>
      <text:h text:style-name="Heading_20_4" text:outline-level="4"><text:bookmark-start text:name="__RefHeading___interne_information_6"/><text:bookmark-start text:name="interne_information"/>Interne Information<text:bookmark-end text:name="__RefHeading___interne_information_6"/><text:bookmark-end text:name="interne_information"/></text:h>
      <text:p text:style-name="Text_20_body">In den Tankdaten-Details finden Sie zur Kontrolle einen Abschnitt mit allen ermittelten und berechneten Werten. Dieser Abschnitt ist sowohl in den Bewegungsdaten wie auch im Archiv enthalt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co2emissionen</dc:title>
  </office:meta>
</office:document-meta>
</file>