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aufwand_schnittstelle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was_ist_an_der_einrichtung_einer_schnittstelle_so_aufwaendig_2"/><text:bookmark-start text:name="was_ist_an_der_einrichtung_einer_schnittstelle_so_aufwaendig"/>Was ist an der Einrichtung einer Schnittstelle so aufwändig?<text:bookmark-end text:name="__RefHeading___was_ist_an_der_einrichtung_einer_schnittstelle_so_aufwaendig_2"/><text:bookmark-end text:name="was_ist_an_der_einrichtung_einer_schnittstelle_so_aufwaendig"/></text:h>
      <text:p text:style-name="Text_20_body">Viele Anwender fragen uns, warum es so aufwändig ist, eine Schnittstelle einzurichten und warum dies nicht immer auf Anhieb fehlerfrei funktioniert. Um Ihnen einen Überblick zu geben, warum dies so aufwändig ist, haben wir hier einmal die wichtigsten Punkte zusammengestellt, die im Laufe der Einrichtung einer Schnittstelle zusammen kommen:</text:p>
      <text:h text:style-name="Heading_20_3" text:outline-level="3"><text:bookmark-start text:name="__RefHeading___transaktions-import_3"/><text:bookmark-start text:name="transaktions-import"/>Transaktions-Import<text:bookmark-end text:name="__RefHeading___transaktions-import_3"/><text:bookmark-end text:name="transaktions-import"/></text:h>
      <table:table table:style-name="Table">
        <table:table-column/>
        <table:table-column/>
        <table:table-row>
          <table:table-cell office:value-type="string" table:style-name="tableheader">
            <text:p text:style-name="Table_20_Heading">Ihre Aufgaben </text:p>
          </table:table-cell>
          <table:table-cell office:value-type="string" table:style-name="tableheader">
            <text:p text:style-name="Table_20_Heading">Aufgaben von Xpoint </text:p>
          </table:table-cell>
        </table:table-row>
        <table:table-row>
          <table:table-cell office:value-type="string" table:style-name="tablecell">
            <text:p text:style-name="tablealignleft">Ihre Anfrage nach einer neuen Schnittstelle. </text:p>
          </table:table-cell>
          <table:table-cell office:value-type="string" table:style-name="tablecell">
            <text:p text:style-name="tablealignleft">Wir schreiben Ihnen ein Angebot. </text:p>
          </table:table-cell>
        </table:table-row>
        <table:table-row>
          <table:table-cell office:value-type="string" table:style-name="tablecell">
            <text:p text:style-name="tablealignleft">Sie erteilen uns einen Auftrag. </text:p>
          </table:table-cell>
          <table:table-cell office:value-type="string" table:style-name="tablecell">
            <text:p text:style-name="tablealignleft"> Wir fordern eine Schnittstellenbeschreibung, eine Aufstellung der Sortenumschlüsselungen, Zahlungsmittelumschlüsselungen, einige Testdatensätze, und den Aufbau des Kartenstrings an. </text:p>
          </table:table-cell>
        </table:table-row>
        <table:table-row>
          <table:table-cell office:value-type="string" table:style-name="tablecell">
            <text:p text:style-name="tablealignleft">Sie liefern uns direkt oder indirekt die geforderten Daten. </text:p>
          </table:table-cell>
          <table:table-cell office:value-type="string" table:style-name="tablecell">
            <text:p text:style-name="tablealignleft">Wir prüfen, ob diese in der Schnittstellenbeschreibung aufgeführte Schnittstelle schon einmal von uns umgesetzt wurde. </text:p>
          </table:table-cell>
        </table:table-row>
        <table:table-row>
          <table:table-cell office:value-type="string" table:style-name="tablecell"/>
          <table:table-cell office:value-type="string" table:style-name="tablecell">
            <text:p text:style-name="tablealignleft">Wir prüfen, ob die gelieferten Test-Datensätze der Schnittstellenbeschreibung entsprechen. </text:p>
          </table:table-cell>
        </table:table-row>
        <table:table-row>
          <table:table-cell office:value-type="string" table:style-name="tablecell"/>
          <table:table-cell office:value-type="string" table:style-name="tablecell">
            <text:p text:style-name="tablealignleft">Wir prüfen die Identifizierbarkeit der einzelnen Tankstelle. </text:p>
          </table:table-cell>
        </table:table-row>
        <table:table-row>
          <table:table-cell office:value-type="string" table:style-name="tablecell"/>
          <table:table-cell office:value-type="string" table:style-name="tablecell">
            <text:p text:style-name="tablealignleft">Wir prüfen, ob die Sorten umgesetzt werden müssen oder ob neue angelegt werden müssen. </text:p>
          </table:table-cell>
        </table:table-row>
        <table:table-row>
          <table:table-cell office:value-type="string" table:style-name="tablecell"/>
          <table:table-cell office:value-type="string" table:style-name="tablecell">
            <text:p text:style-name="tablealignleft">Wir programmieren ggf. die Sortenumsetzungen in die Programme hinein und füllen die Tabelle erstmalig anhand der Testdaten. </text:p>
          </table:table-cell>
        </table:table-row>
        <table:table-row>
          <table:table-cell office:value-type="string" table:style-name="tablecell"/>
          <table:table-cell office:value-type="string" table:style-name="tablecell">
            <text:p text:style-name="tablealignleft">Wir prüfen, ob die Kartenstrings so verarbeitet werden können, wie sie uns vom Fremdsystem bereit gestellt werden und passen die Programme ggf. an. </text:p>
          </table:table-cell>
        </table:table-row>
        <table:table-row>
          <table:table-cell office:value-type="string" table:style-name="tablecell"/>
          <table:table-cell office:value-type="string" table:style-name="tablecell">
            <text:p text:style-name="tablealignleft">Wir prüfen, ob sich die Kartenkreise bereits bestehender Stationen mit denen der neuen Station überschneiden und sorgen ggf. für Abhilfe. </text:p>
          </table:table-cell>
        </table:table-row>
        <table:table-row>
          <table:table-cell office:value-type="string" table:style-name="tablecell"/>
          <table:table-cell office:value-type="string" table:style-name="tablecell">
            <text:p text:style-name="tablealignleft">Wir überprüfen die neuen Zahlungsmittelkennungen und passen unsere Programme so an, dass die richtigen Pseudokarten bebucht werden. </text:p>
          </table:table-cell>
        </table:table-row>
        <table:table-row>
          <table:table-cell office:value-type="string" table:style-name="tablecell"/>
          <table:table-cell office:value-type="string" table:style-name="tablecell">
            <text:p text:style-name="tablealignleft">Wir prüfen, ob es Überschneidungen mit bestehenden Sorten oder Zahlungsmittelkennungen gibt und stellen sicher, dass auch die bestehenden Stationen nach der Installation der neuen Station noch funktionieren. </text:p>
          </table:table-cell>
        </table:table-row>
        <table:table-row>
          <table:table-cell office:value-type="string" table:style-name="tablecell"/>
          <table:table-cell office:value-type="string" table:style-name="tablecell">
            <text:p text:style-name="tablealignleft">Wir importieren die Testdatensätze in unsere Testumgebung und prüfen die Vollständigkeit und Richtigkeit der Daten. </text:p>
          </table:table-cell>
        </table:table-row>
        <table:table-row>
          <table:table-cell office:value-type="string" table:style-name="tablecell"/>
          <table:table-cell office:value-type="string" table:style-name="tablecell">
            <text:p text:style-name="tablealignleft">Wir installieren die Programme bei Ihnen und bitten um eine Test-Übernahme. </text:p>
          </table:table-cell>
        </table:table-row>
        <table:table-row>
          <table:table-cell office:value-type="string" table:style-name="tablecell">
            <text:p text:style-name="tablealignleft">Sie testen die Übernahme. </text:p>
          </table:table-cell>
          <table:table-cell office:value-type="string" table:style-name="tablecell">
            <text:p text:style-name="tablealignleft">Wir achten auf die protokollierten Fehler und reagieren entsprechend darauf. </text:p>
          </table:table-cell>
        </table:table-row>
        <table:table-row>
          <table:table-cell office:value-type="string" table:style-name="tablecell">
            <text:p text:style-name="tablealignleft">Sie prüfen die Gesamtmengen der importierten Tankungen. </text:p>
          </table:table-cell>
          <table:table-cell office:value-type="string" table:style-name="tablecell">
            <text:p text:style-name="tablealignleft">Wir reagieren, wenn hier Unstimmigkeiten auftreten sollten. </text:p>
          </table:table-cell>
        </table:table-row>
        <table:table-row>
          <table:table-cell office:value-type="string" table:style-name="tablecell">
            <text:p text:style-name="tablealignleft">Sie richten die neue Tankstelle ein und legen noch fehlende Stammdaten an. </text:p>
          </table:table-cell>
          <table:table-cell office:value-type="string" table:style-name="tablecell">
            <text:p text:style-name="tablealignleft">Wir begleiten Sie dabei. </text:p>
          </table:table-cell>
        </table:table-row>
        <table:table-row>
          <table:table-cell office:value-type="string" table:style-name="tablecell">
            <text:p text:style-name="tablealignleft">Sie fakturieren zum ersten Mal die neue Tankstelle. </text:p>
          </table:table-cell>
          <table:table-cell office:value-type="string" table:style-name="tablecell">
            <text:p text:style-name="tablealignleft">Wir begleiten Sie bei der ersten Abrechnung. </text:p>
          </table:table-cell>
        </table:table-row>
        <table:table-row>
          <table:table-cell office:value-type="string" table:style-name="tablecell"/>
          <table:table-cell office:value-type="string" table:style-name="tablecell">
            <text:p text:style-name="tablealignleft">Bei fast allen angeschlossenen Systemen tauchen in den Wochen nach Inbetriebnahme immer wieder kleinere Sonderfälle auf, mit denen (mangels ausreichender Testdaten) keiner im Vorfeld rechnen konnte (z.B. seltene Tankvorgänge mit American Express- oder Dinners Club-Karten oder Stornierungen). Diese besprechen wir natürlich mit Ihnen und behandeln diese so lange bis alles stimmt. </text:p>
          </table:table-cell>
        </table:table-row>
      </table:table>
      <text:h text:style-name="Heading_20_3" text:outline-level="3"><text:bookmark-start text:name="__RefHeading___whitelist-export_4"/><text:bookmark-start text:name="whitelist-export"/>Whitelist-Export<text:bookmark-end text:name="__RefHeading___whitelist-export_4"/><text:bookmark-end text:name="whitelist-export"/></text:h>
      <table:table table:style-name="Table">
        <table:table-column/>
        <table:table-column/>
        <table:table-row>
          <table:table-cell office:value-type="string" table:style-name="tableheader">
            <text:p text:style-name="Table_20_Heading">Ihre Aufgaben </text:p>
          </table:table-cell>
          <table:table-cell office:value-type="string" table:style-name="tableheader">
            <text:p text:style-name="Table_20_Heading">Aufgaben von Xpoint </text:p>
          </table:table-cell>
        </table:table-row>
        <table:table-row>
          <table:table-cell office:value-type="string" table:style-name="tablecell">
            <text:p text:style-name="tablealignleft">Ihre Anfrage nach einer neuen Schnittstelle. </text:p>
          </table:table-cell>
          <table:table-cell office:value-type="string" table:style-name="tablecell">
            <text:p text:style-name="tablealignleft">Wir schreiben Ihnen ein Angebot.</text:p>
          </table:table-cell>
        </table:table-row>
        <table:table-row>
          <table:table-cell office:value-type="string" table:style-name="tablecell">
            <text:p text:style-name="tablealignleft">Sie erteilen uns einen Auftrag. </text:p>
          </table:table-cell>
          <table:table-cell office:value-type="string" table:style-name="tablecell">
            <text:p text:style-name="tablealignleft">Wir fordern eine Schnittstellenbeschreibung, eine Aufstellung der Sortenumschlüsselungen, Zahlungsmittelumschlüsselungen, einige Testdatensätze, und den Aufbau des Kartenstrings an. </text:p>
          </table:table-cell>
        </table:table-row>
        <table:table-row>
          <table:table-cell office:value-type="string" table:style-name="tablecell">
            <text:p text:style-name="tablealignleft">Sie liefern uns direkt oder indirekt die geforderten Daten. </text:p>
          </table:table-cell>
          <table:table-cell office:value-type="string" table:style-name="tablecell">
            <text:p text:style-name="tablealignleft">Wir prüfen, ob diese in der Schnittstellenbeschreibung aufgeführte Schnittstelle schon einmal von uns umgesetzt wurde. </text:p>
          </table:table-cell>
        </table:table-row>
        <table:table-row>
          <table:table-cell office:value-type="string" table:style-name="tablecell"/>
          <table:table-cell office:value-type="string" table:style-name="tablecell">
            <text:p text:style-name="tablealignleft">Wir prüfen, ob die gelieferten Test-Datensätze der Schnittstellenbeschreibung entsprechen. </text:p>
          </table:table-cell>
        </table:table-row>
        <table:table-row>
          <table:table-cell office:value-type="string" table:style-name="tablecell"/>
          <table:table-cell office:value-type="string" table:style-name="tablecell">
            <text:p text:style-name="tablealignleft">Wir besprechen mit dem Hersteller des empfangenden Systems notwendige Vorsichtsmaßnahmen bei gleichzeitigem Zugriff auf die Daten. </text:p>
          </table:table-cell>
        </table:table-row>
        <table:table-row>
          <table:table-cell office:value-type="string" table:style-name="tablecell"/>
          <table:table-cell office:value-type="string" table:style-name="tablecell">
            <text:p text:style-name="tablealignleft">Wir prüfen, ob die Sorten umgesetzt werden müssen. </text:p>
          </table:table-cell>
        </table:table-row>
        <table:table-row>
          <table:table-cell office:value-type="string" table:style-name="tablecell"/>
          <table:table-cell office:value-type="string" table:style-name="tablecell">
            <text:p text:style-name="tablealignleft">Wir programmieren ggf. die Sortenumsetzungstabellen in die Programme hinein und füllen die Tabelle erstmalig anhand der Testdaten. </text:p>
          </table:table-cell>
        </table:table-row>
        <table:table-row>
          <table:table-cell office:value-type="string" table:style-name="tablecell"/>
          <table:table-cell office:value-type="string" table:style-name="tablecell">
            <text:p text:style-name="tablealignleft">Wir prüfen, ob die Kartenstrings so aufbereitet werden können, wie sie das Fremdsystem erwartet und passen die Programme ggf. an. </text:p>
          </table:table-cell>
        </table:table-row>
        <table:table-row>
          <table:table-cell office:value-type="string" table:style-name="tablecell"/>
          <table:table-cell office:value-type="string" table:style-name="tablecell">
            <text:p text:style-name="tablealignleft">Wir prüfen, welche besonderen Angaben die Schnittstelle noch benötigt und versuchen diese so vollständig wie möglich zu füllen. </text:p>
          </table:table-cell>
        </table:table-row>
        <table:table-row>
          <table:table-cell office:value-type="string" table:style-name="tablecell"/>
          <table:table-cell office:value-type="string" table:style-name="tablecell">
            <text:p text:style-name="tablealignleft">Wir exportieren die Kartendaten in unserer Testumgebung und prüfen die Vollständigkeit und Richtigkeit der erzeugten Schnittstelle Daten. </text:p>
          </table:table-cell>
        </table:table-row>
        <table:table-row>
          <table:table-cell office:value-type="string" table:style-name="tablecell"/>
          <table:table-cell office:value-type="string" table:style-name="tablecell">
            <text:p text:style-name="tablealignleft">Wir installieren die Programme bei Ihnen und erzeugen eine Whitelist, die wir an den Hersteller Ihrer Säulen versenden, damit dieser seinen Import testen kann. </text:p>
          </table:table-cell>
        </table:table-row>
        <table:table-row>
          <table:table-cell office:value-type="string" table:style-name="tablecell">
            <text:p text:style-name="tablealignleft">Der Hersteller Ihres Automatensystems erteilt uns die Freigabe. </text:p>
          </table:table-cell>
          <table:table-cell office:value-type="string" table:style-name="tablecell">
            <text:p text:style-name="tablealignleft">Wir schalten die Programme scharf. </text:p>
          </table:table-cell>
        </table:table-row>
        <table:table-row>
          <table:table-cell office:value-type="string" table:style-name="tablecell">
            <text:p text:style-name="tablealignleft">Sie prüfen die Gesamtmengen der importierten Tankungen. </text:p>
          </table:table-cell>
          <table:table-cell office:value-type="string" table:style-name="tablecell">
            <text:p text:style-name="tablealignleft">Wir sprechen ggf. mit Ihrem Hardwarepartner, wie der Hersteller des Automatensystems an seine Daten kommt. </text:p>
          </table:table-cell>
        </table:table-row>
        <table:table-row>
          <table:table-cell office:value-type="string" table:style-name="tablecell"/>
          <table:table-cell office:value-type="string" table:style-name="tablecell">
            <text:p text:style-name="tablealignleft">und teilen dem Hersteller mit, dass er die Daten jetzt an der vereinbarten Stelle vorfindet. </text:p>
          </table:table-cell>
        </table:table-row>
        <table:table-row>
          <table:table-cell office:value-type="string" table:style-name="tablecell"/>
          <table:table-cell office:value-type="string" table:style-name="tablecell">
            <text:p text:style-name="tablealignleft">Sobald wir ein OK vom Hersteller Ihrer Automaten haben, bitten wir Sie, die Schnittstelle in unterschiedlichen Varianten zu erzeugen und zu testen. </text:p>
          </table:table-cell>
        </table:table-row>
        <table:table-row>
          <table:table-cell office:value-type="string" table:style-name="tablecell">
            <text:p text:style-name="tablealignleft">Sie testen die Schnittstelle. </text:p>
          </table:table-cell>
          <table:table-cell office:value-type="string" table:style-name="tablecell">
            <text:p text:style-name="tablealignleft">Wir begleiten Sie dabei bis alles stimmt.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aufwand_schnittstellen</dc:title>
  </office:meta>
</office:document-meta>
</file>