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swertung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header" table:number-columns-spanned="2">
            <text:p text:style-name="Table_20_Heading">Karten</text:p>
          </table:table-cell>
          <table:covered-table-cell/>
        </table:table-row>
        <table:table-row>
          <table:table-cell office:value-type="string" table:style-name="tablecell">
            <text:p text:style-name="tablealignleft">gesperrte/freie Kart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gesperrte_kart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artenliste (einzelner Kunde)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artenliste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artenliste (alle Kunden)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artenliste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Anzahl Karten je Kunde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anzahl_kart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Anzahl Kart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anzahl_karten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Kunden</text:p>
          </table:table-cell>
          <table:covered-table-cell/>
        </table:table-row>
        <table:table-row>
          <table:table-cell office:value-type="string" table:style-name="tablecell">
            <text:p text:style-name="tablealignleft">Kunden ohne E-Mail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email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mit Porto- und Verpackungsgebühr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porto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mit Mindermengenzuschlag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mindermengenzuschlag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mit Systembeitrag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systembeitrag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Eigenverbrauchskund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eigenverbrauch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mit bestimmten Versandweg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versandwege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im Ausland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unden_ausland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Anzahl Kund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anzahl_kunden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Umsatz</text:p>
          </table:table-cell>
          <table:covered-table-cell/>
        </table:table-row>
        <table:table-row>
          <table:table-cell office:value-type="string" table:style-name="tablecell">
            <text:p text:style-name="tablealignleft">Umsatz eines Kunden in den letzten Jahr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umsatz_kunde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Umsatz eines Kunden je Sorte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umsatz_kunde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umgesetzte Mengen der Fremdkarten je Partnerunternehm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umsatz_fremdkarten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Stationen</text:p>
          </table:table-cell>
          <table:covered-table-cell/>
        </table:table-row>
        <table:table-row>
          <table:table-cell office:value-type="string" table:style-name="tablecell">
            <text:p text:style-name="tablealignleft">Anzahl Station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anzahl_station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freigeschaltete/deaktivierte Station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gesperrte_station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umgesetzte Mengen je Station (ehem. Sortenstatistik)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stationen_umsatz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Sorten</text:p>
          </table:table-cell>
          <table:covered-table-cell/>
        </table:table-row>
        <table:table-row>
          <table:table-cell office:value-type="string" table:style-name="tablecell">
            <text:p text:style-name="tablealignleft">Anzahl Sort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sorten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Finanzbuchhaltung</text:p>
          </table:table-cell>
          <table:covered-table-cell/>
        </table:table-row>
        <table:table-row>
          <table:table-cell office:value-type="string" table:style-name="tablecell">
            <text:p text:style-name="tablealignleft">Liste aller Erlöskont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erloeskonto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Sorten mit Erlöskonto X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erloeskonto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Liste aller Kostenkonten (Kostenstellen und Belastungskonten)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ostenkonto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Sorten mit Kostenkonto X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kostenkonto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Guthaben</text:p>
          </table:table-cell>
          <table:covered-table-cell/>
        </table:table-row>
        <table:table-row>
          <table:table-cell office:value-type="string" table:style-name="tablecell">
            <text:p text:style-name="tablealignleft">Aktuelle Restguthab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restguthab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Kunden mit automatischer Guthabenabrechnung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guthabenabrechnung_kund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Rückerstattungsfähige Restguthab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restguthaben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abgelaufene Restguthab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restguthaben" text:style-name="Internet_20_link" text:visited-style-name="Visited_20_Internet_20_Link">...</text:a></text:p>
          </table:table-cell>
        </table:table-row>
        <table:table-row>
          <table:table-cell office:value-type="string" table:style-name="tableheader" table:number-columns-spanned="2">
            <text:p text:style-name="Table_20_Heading">Technisches</text:p>
          </table:table-cell>
          <table:covered-table-cell/>
        </table:table-row>
        <table:table-row>
          <table:table-cell office:value-type="string" table:style-name="tablecell">
            <text:p text:style-name="tablealignleft">Liste aller eingespielten Updates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eingespielte_updates" text:style-name="Internet_20_link" text:visited-style-name="Visited_20_Internet_20_Link">...</text:a></text:p>
          </table:table-cell>
        </table:table-row>
        <table:table-row>
          <table:table-cell office:value-type="string" table:style-name="tablecell">
            <text:p text:style-name="tablealignleft">Liste aller möglichen/freigeschalteten Import- und Export-Schnittstellen</text:p>
          </table:table-cell>
          <table:table-cell office:value-type="string" table:style-name="tablecell">
            <text:p text:style-name="tablealignleft"><text:a xlink:type="simple" xlink:href="https://onlinedoku.xpointsoftware.de/doku.php?id=xtanken:auswertungen:schnittstellen" text:style-name="Internet_20_link" text:visited-style-name="Visited_20_Internet_20_Link">...</text:a>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start</dc:title>
  </office:meta>
</office:document-meta>
</file>