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uswertungen:kar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auswertung_von_kartendaten_2"/><text:bookmark-start text:name="auswertung_von_kartendaten"/>Auswertung von Kartendaten<text:bookmark-end text:name="__RefHeading___auswertung_von_kartendaten_2"/><text:bookmark-end text:name="auswertung_von_kartendaten"/></text:h>
      <text:p text:style-name="Text_20_body"><text:a xlink:type="simple" xlink:href="#__RefHeading___gesperrte_freie_karten_5" text:style-name="Local_20_link" text:visited-style-name="Visited_20_Local_20_Link">gesperrte/freie Karten</text:a><text:line-break/>
<text:a xlink:type="simple" xlink:href="#__RefHeading___kartenliste_einzelner_kunde_6" text:style-name="Local_20_link" text:visited-style-name="Visited_20_Local_20_Link">Kartenliste (einzelner Kunde)</text:a><text:line-break/>
<text:a xlink:type="simple" xlink:href="#__RefHeading___kartenliste_alle_kunden_7" text:style-name="Local_20_link" text:visited-style-name="Visited_20_Local_20_Link">Kartenliste (alle Kunden)</text:a><text:line-break/>
<text:a xlink:type="simple" xlink:href="#__RefHeading___anzahl_karten_je_kunde_8" text:style-name="Local_20_link" text:visited-style-name="Visited_20_Local_20_Link">Anzahl Karten je Kunde</text:a><text:line-break/>
<text:a xlink:type="simple" xlink:href="#__RefHeading___anzahl_karten_9" text:style-name="Local_20_link" text:visited-style-name="Visited_20_Local_20_Link">Anzahl Karten</text:a><text:line-break/></text:p>
      <text:h text:style-name="Heading_20_3" text:outline-level="3"><text:bookmark-start text:name="__RefHeading___ausgabe_der_kunden-karten-liste_3"/><text:bookmark-start text:name="ausgabe_der_kunden-karten-liste"/>Ausgabe der Kunden-Karten-Liste<text:bookmark-end text:name="__RefHeading___ausgabe_der_kunden-karten-liste_3"/><text:bookmark-end text:name="ausgabe_der_kunden-karten-liste"/></text:h>
      <text:p text:style-name="Text_20_body"><text:a xlink:type="simple" xlink:href="https://onlinedoku.xpointsoftware.de/doku.php?id=xtanken:programm:tskrtlist" text:style-name="Internet_20_link" text:visited-style-name="Visited_20_Internet_20_Link">Kartenübersicht</text:a>.
Dort können Sie über die Taste <text:span text:style-name="Source_20_Text">F4</text:span> eine Kunden-Karten-Liste ausgeben lassen.
Die ausgegebene Datei kann in Excel geöffnet und weiter ausgewertet werden.</text:p>
      <text:h text:style-name="Heading_20_3" text:outline-level="3"><text:bookmark-start text:name="__RefHeading___auswerten_der_kunden-karten-liste_4"/><text:bookmark-start text:name="auswerten_der_kunden-karten-liste"/>Auswerten der Kunden-Karten-Liste<text:bookmark-end text:name="__RefHeading___auswerten_der_kunden-karten-liste_4"/><text:bookmark-end text:name="auswerten_der_kunden-karten-liste"/></text:h>
      <text:h text:style-name="Heading_20_4" text:outline-level="4"><text:bookmark-start text:name="__RefHeading___gesperrte_freie_karten_5"/><text:bookmark-start text:name="gesperrte_freie_karten"/>gesperrte/freie Karten<text:bookmark-end text:name="__RefHeading___gesperrte_freie_karten_5"/><text:bookmark-end text:name="gesperrte_freie_karten"/></text:h>
      <text:p text:style-name="Text_20_body">⇒ AI → Karte gesperrt j/n</text:p>
      <text:h text:style-name="Heading_20_4" text:outline-level="4"><text:bookmark-start text:name="__RefHeading___kartenliste_einzelner_kunde_6"/><text:bookmark-start text:name="kartenliste_einzelner_kunde"/>Kartenliste (einzelner Kunde)<text:bookmark-end text:name="__RefHeading___kartenliste_einzelner_kunde_6"/><text:bookmark-end text:name="kartenliste_einzelner_kunde"/></text:h>
      <text:p text:style-name="Text_20_body">⇒ Kunde eingrenzen → AH → Kartennummern</text:p>
      <text:h text:style-name="Heading_20_4" text:outline-level="4"><text:bookmark-start text:name="__RefHeading___kartenliste_alle_kunden_7"/><text:bookmark-start text:name="kartenliste_alle_kunden"/>Kartenliste (alle Kunden)<text:bookmark-end text:name="__RefHeading___kartenliste_alle_kunden_7"/><text:bookmark-end text:name="kartenliste_alle_kunden"/></text:h>
      <text:p text:style-name="Text_20_body">⇒ AH → Kartennummern</text:p>
      <text:h text:style-name="Heading_20_4" text:outline-level="4"><text:bookmark-start text:name="__RefHeading___anzahl_karten_je_kunde_8"/><text:bookmark-start text:name="anzahl_karten_je_kunde"/>Anzahl Karten je Kunde<text:bookmark-end text:name="__RefHeading___anzahl_karten_je_kunde_8"/><text:bookmark-end text:name="anzahl_karten_je_kunde"/></text:h>
      <text:p text:style-name="Text_20_body">⇒ AE → Anzahl Karten je Benutzer</text:p>
      <text:h text:style-name="Heading_20_4" text:outline-level="4"><text:bookmark-start text:name="__RefHeading___anzahl_karten_9"/><text:bookmark-start text:name="anzahl_karten"/>Anzahl Karten<text:bookmark-end text:name="__RefHeading___anzahl_karten_9"/><text:bookmark-end text:name="anzahl_karten"/></text:h>
      <text:p text:style-name="Text_20_body">⇒ Anzahl der Sätze ist Kartenanzahl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uswertungen:karten</dc:title>
  </office:meta>
</office:document-meta>
</file>