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techinfo_auto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allgemeine_technische_informationen_zum_automatisierten_schnittstellen_import_2"/><text:bookmark-start text:name="allgemeine_technische_informationen_zum_automatisierten_schnittstellen_import"/>Allgemeine technische Informationen zum automatisierten Schnittstellen Import<text:bookmark-end text:name="__RefHeading___allgemeine_technische_informationen_zum_automatisierten_schnittstellen_import_2"/><text:bookmark-end text:name="allgemeine_technische_informationen_zum_automatisierten_schnittstellen_import"/></text:h>
      <text:p text:style-name="Text_20_body">In X-tanken zu importierende Daten können generell immer manuell über die Benutzeroberfläche eingelesen werden.</text:p>
      <text:p text:style-name="Text_20_body">Für Importe aus den folgenden Bereichen:</text:p>
      <text:list text:style-name="List_20_1" text:continue-numbering="false">
        <text:list-item>
          <text:p text:style-name="List_20_1_Content_First"> Transaktionen</text:p>
        </text:list-item>
        <text:list-item>
          <text:p text:style-name="List_20_1_Content_Last"> Preise</text:p>
        </text:list-item>
      </text:list>
      <text:p text:style-name="Text_20_body">besteht außerdem die Möglichkeit den Import über das Modul „Automatisierte Importe“ automatisiert zu verarbeiten. </text:p>
      <text:p text:style-name="Text_20_body">Diese Seite beschäftigt sich mit den automatisieren Importen. Für Informationen zu den manuellen Importen folgen Sie dem Link „Menü“ am oberen oder unteren Rand der Seite.</text:p>
      <text:h text:style-name="Heading_20_3" text:outline-level="3"><text:bookmark-start text:name="__RefHeading___speicherort_der_schnittstellen_3"/><text:bookmark-start text:name="speicherort_der_schnittstellen"/>Speicherort der Schnittstellen<text:bookmark-end text:name="__RefHeading___speicherort_der_schnittstellen_3"/><text:bookmark-end text:name="speicherort_der_schnittstelle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techinfo_autoimport</dc:title>
  </office:meta>
</office:document-meta>
</file>