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48.189pt"/>
    </style:style>
    <style:style style:name="PluginODTAutoStyle_TableCell_4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5" style:family="paragraph">
      <style:paragraph-properties fo:padding-top="0cm" fo:padding-bottom="0cm" fo:text-align="left"/>
    </style:style>
    <style:style style:name="odt_auto_style_table_column_1_2" style:family="table-column">
      <style:table-column-properties style:column-width="48.189pt"/>
    </style:style>
    <style:style style:name="PluginODTAutoStyle_TableCell_6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7" style:family="paragraph">
      <style:paragraph-properties fo:padding-top="0cm" fo:padding-bottom="0cm" fo:text-align="left"/>
    </style:style>
    <style:style style:name="odt_auto_style_table_column_1_3" style:family="table-column">
      <style:table-column-properties style:column-width="48.189pt"/>
    </style:style>
    <style:style style:name="PluginODTAutoStyle_TableCell_8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9" style:family="paragraph">
      <style:paragraph-properties fo:padding-top="0cm" fo:padding-bottom="0cm" fo:text-align="left"/>
    </style:style>
    <style:style style:name="odt_auto_style_table_column_1_4" style:family="table-column">
      <style:table-column-properties style:column-width="48.189pt"/>
    </style:style>
    <style:style style:name="PluginODTAutoStyle_TableCell_10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11" style:family="paragraph">
      <style:paragraph-properties fo:padding-top="0cm" fo:padding-bottom="0cm" fo:text-align="left"/>
    </style:style>
    <style:style style:name="odt_auto_style_table_column_1_5" style:family="table-column">
      <style:table-column-properties style:column-width="48.189pt"/>
    </style:style>
    <style:style style:name="PluginODTAutoStyle_TableCell_12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13" style:family="paragraph">
      <style:paragraph-properties fo:padding-top="0cm" fo:padding-bottom="0cm" fo:text-align="left"/>
    </style:style>
    <style:style style:name="odt_auto_style_table_column_1_6" style:family="table-column">
      <style:table-column-properties style:column-width="48.189pt"/>
    </style:style>
    <style:style style:name="PluginODTAutoStyle_TableCell_14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15" style:family="paragraph">
      <style:paragraph-properties fo:padding-top="0cm" fo:padding-bottom="0cm" fo:text-align="left"/>
    </style:style>
    <style:style style:name="odt_auto_style_table_column_1_7" style:family="table-column">
      <style:table-column-properties style:column-width="48.189pt"/>
    </style:style>
    <style:style style:name="PluginODTAutoStyle_TableCell_16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17" style:family="paragraph">
      <style:paragraph-properties fo:padding-top="0cm" fo:padding-bottom="0cm" fo:text-align="left"/>
    </style:style>
    <style:style style:name="odt_auto_style_table_column_1_8" style:family="table-column">
      <style:table-column-properties style:column-width="48.189pt"/>
    </style:style>
    <style:style style:name="PluginODTAutoStyle_TableCell_18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19" style:family="paragraph">
      <style:paragraph-properties fo:padding-top="0cm" fo:padding-bottom="0cm" fo:text-align="left"/>
    </style:style>
    <style:style style:name="odt_auto_style_table_column_1_9" style:family="table-column">
      <style:table-column-properties style:column-width="48.189pt"/>
    </style:style>
    <style:style style:name="PluginODTAutoStyle_TableCell_20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21" style:family="paragraph">
      <style:paragraph-properties fo:padding-top="0cm" fo:padding-bottom="0cm" fo:padding-left="0.4cm" fo:padding-right="0cm" fo:text-align="left"/>
    </style:style>
    <style:style style:name="odt_auto_style_table_column_1_10" style:family="table-column">
      <style:table-column-properties style:column-width="48.1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a:programm:start"/><text:bookmark-start text:name="__RefHeading___programmhilfen_1"/><text:bookmark-start text:name="programmhilfen"/>Programmhilfen<text:bookmark-end text:name="__RefHeading___programmhilfen_1"/><text:bookmark-end text:name="programmhilfen"/></text:h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column table:style-name="odt_auto_style_table_column_1_6"/>
        <table:table-column table:style-name="odt_auto_style_table_column_1_7"/>
        <table:table-column table:style-name="odt_auto_style_table_column_1_8"/>
        <table:table-column table:style-name="odt_auto_style_table_column_1_9"/>
        <table:table-column table:style-name="odt_auto_style_table_column_1_10"/>
        <table:table-row>
          <table:table-cell office:value-type="string" table:style-name="PluginODTAutoStyle_TableCell_2">
      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:programm:xta043" text:style-name="Internet_20_link" text:visited-style-name="Visited_20_Internet_20_Link">xta043</text:a></text:p>
              </text:list-item>
              <text:list-item>
                <text:p text:style-name="List_20_1_Content"> <text:a xlink:type="simple" xlink:href="https://onlinedoku.xpointsoftware.de/doku.php?id=xta:programm:xta030" text:style-name="Internet_20_link" text:visited-style-name="Visited_20_Internet_20_Link">xta030</text:a></text:p>
              </text:list-item>
              <text:list-item>
                <text:p text:style-name="List_20_1_Content_Last"> <text:a xlink:type="simple" xlink:href="https://onlinedoku.xpointsoftware.de/doku.php?id=xta:programm:xta034" text:style-name="Internet_20_link" text:visited-style-name="Visited_20_Internet_20_Link">xta034</text:a></text:p>
              </text:list-item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NoTitle_3"/><text:bookmark-start text:name="section1"/>2<text:bookmark-end text:name="__RefHeading___NoTitle_3"/><text:bookmark-end text:name="section1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:programm:xta011a" text:style-name="Internet_20_link" text:visited-style-name="Visited_20_Internet_20_Link">xta011A</text:a></text:p>
              </text:list-item>
              <text:list-item>
                <text:p text:style-name="List_20_1_Content"> <text:a xlink:type="simple" xlink:href="https://onlinedoku.xpointsoftware.de/doku.php?id=xta:programm:xta025" text:style-name="Internet_20_link" text:visited-style-name="Visited_20_Internet_20_Link">xta025</text:a></text:p>
              </text:list-item>
              <text:list-item>
                <text:p text:style-name="List_20_1_Content"> <text:a xlink:type="simple" xlink:href="https://onlinedoku.xpointsoftware.de/doku.php?id=xta:programm:xta011b" text:style-name="Internet_20_link" text:visited-style-name="Visited_20_Internet_20_Link">xta011B</text:a></text:p>
              </text:list-item>
              <text:list-item>
                <text:p text:style-name="List_20_1_Content"> <text:a xlink:type="simple" xlink:href="https://onlinedoku.xpointsoftware.de/doku.php?id=xta:programm:xta026" text:style-name="Internet_20_link" text:visited-style-name="Visited_20_Internet_20_Link">xta026</text:a></text:p>
              </text:list-item>
              <text:list-item>
                <text:p text:style-name="List_20_1_Content"> <text:a xlink:type="simple" xlink:href="https://onlinedoku.xpointsoftware.de/doku.php?id=xta:programm:xta024" text:style-name="Internet_20_link" text:visited-style-name="Visited_20_Internet_20_Link">xta024</text:a></text:p>
              </text:list-item>
              <text:list-item>
                <text:p text:style-name="List_20_1_Content"> <text:a xlink:type="simple" xlink:href="https://onlinedoku.xpointsoftware.de/doku.php?id=xta:programm:xta023" text:style-name="Internet_20_link" text:visited-style-name="Visited_20_Internet_20_Link">xta023</text:a></text:p>
              </text:list-item>
              <text:list-item>
                <text:p text:style-name="List_20_1_Content"> <text:a xlink:type="simple" xlink:href="https://onlinedoku.xpointsoftware.de/doku.php?id=xta:programm:xta023n" text:style-name="Internet_20_link" text:visited-style-name="Visited_20_Internet_20_Link">xta023N</text:a></text:p>
              </text:list-item>
              <text:list-item>
                <text:p text:style-name="List_20_1_Content_Last"> <text:a xlink:type="simple" xlink:href="https://onlinedoku.xpointsoftware.de/doku.php?id=xta:programm:xta091" text:style-name="Internet_20_link" text:visited-style-name="Visited_20_Internet_20_Link">xta091</text:a></text:p>
              </text:list-item>
            </text:list>
          </table:table-cell>
          <table:table-cell office:value-type="string" table:style-name="PluginODTAutoStyle_TableCell_6">
            <text:h text:style-name="Heading_20_2" text:outline-level="2"><text:bookmark-start text:name="__RefHeading___NoTitle_4"/><text:bookmark-start text:name="section2"/>3<text:bookmark-end text:name="__RefHeading___NoTitle_4"/><text:bookmark-end text:name="section2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:programm:xta064" text:style-name="Internet_20_link" text:visited-style-name="Visited_20_Internet_20_Link">xta064</text:a></text:p>
              </text:list-item>
              <text:list-item>
                <text:p text:style-name="List_20_1_Content_Last"> <text:a xlink:type="simple" xlink:href="https://onlinedoku.xpointsoftware.de/doku.php?id=xta:programm:xta062" text:style-name="Internet_20_link" text:visited-style-name="Visited_20_Internet_20_Link">xta062</text:a></text:p>
              </text:list-item>
            </text:list>
          </table:table-cell>
          <table:table-cell office:value-type="string" table:style-name="PluginODTAutoStyle_TableCell_8">
            <text:h text:style-name="Heading_20_2" text:outline-level="2"><text:bookmark-start text:name="__RefHeading___NoTitle_5"/><text:bookmark-start text:name="section3"/>4<text:bookmark-end text:name="__RefHeading___NoTitle_5"/><text:bookmark-end text:name="section3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:programm:xta050" text:style-name="Internet_20_link" text:visited-style-name="Visited_20_Internet_20_Link">xta050</text:a></text:p>
              </text:list-item>
              <text:list-item>
                <text:p text:style-name="List_20_1_Content"> <text:a xlink:type="simple" xlink:href="https://onlinedoku.xpointsoftware.de/doku.php?id=xta:programm:xta051" text:style-name="Internet_20_link" text:visited-style-name="Visited_20_Internet_20_Link">xta051</text:a></text:p>
              </text:list-item>
              <text:list-item>
                <text:p text:style-name="List_20_1_Content_Last"> <text:a xlink:type="simple" xlink:href="https://onlinedoku.xpointsoftware.de/doku.php?id=xta:programm:xta056t" text:style-name="Internet_20_link" text:visited-style-name="Visited_20_Internet_20_Link">xta056T</text:a></text:p>
              </text:list-item>
            </text:list>
          </table:table-cell>
          <table:table-cell office:value-type="string" table:style-name="PluginODTAutoStyle_TableCell_10">
            <text:h text:style-name="Heading_20_2" text:outline-level="2"><text:bookmark-start text:name="__RefHeading___NoTitle_6"/><text:bookmark-start text:name="section4"/>6<text:bookmark-end text:name="__RefHeading___NoTitle_6"/><text:bookmark-end text:name="section4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:programm:xta036" text:style-name="Internet_20_link" text:visited-style-name="Visited_20_Internet_20_Link">xta036</text:a></text:p>
              </text:list-item>
              <text:list-item>
                <text:p text:style-name="List_20_1_Content"> <text:a xlink:type="simple" xlink:href="https://onlinedoku.xpointsoftware.de/doku.php?id=xta:programm:xta031" text:style-name="Internet_20_link" text:visited-style-name="Visited_20_Internet_20_Link">xta031</text:a></text:p>
              </text:list-item>
              <text:list-item>
                <text:p text:style-name="List_20_1_Content"> <text:a xlink:type="simple" xlink:href="https://onlinedoku.xpointsoftware.de/doku.php?id=xta:programm:xta021" text:style-name="Internet_20_link" text:visited-style-name="Visited_20_Internet_20_Link">xta021</text:a></text:p>
              </text:list-item>
              <text:list-item>
                <text:p text:style-name="List_20_1_Content"> <text:a xlink:type="simple" xlink:href="https://onlinedoku.xpointsoftware.de/doku.php?id=xta:programm:xta059" text:style-name="Internet_20_link" text:visited-style-name="Visited_20_Internet_20_Link">xta059</text:a></text:p>
              </text:list-item>
              <text:list-item>
                <text:p text:style-name="List_20_1_Content_Last"> <text:a xlink:type="simple" xlink:href="https://onlinedoku.xpointsoftware.de/doku.php?id=xta:programm:xta070" text:style-name="Internet_20_link" text:visited-style-name="Visited_20_Internet_20_Link">xta070</text:a></text:p>
              </text:list-item>
            </text:list>
          </table:table-cell>
          <table:table-cell office:value-type="string" table:style-name="PluginODTAutoStyle_TableCell_12">
            <text:h text:style-name="Heading_20_2" text:outline-level="2"><text:bookmark-start text:name="__RefHeading___NoTitle_7"/><text:bookmark-start text:name="section5"/>8<text:bookmark-end text:name="__RefHeading___NoTitle_7"/><text:bookmark-end text:name="section5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:programm:xta053" text:style-name="Internet_20_link" text:visited-style-name="Visited_20_Internet_20_Link">xta053</text:a></text:p>
              </text:list-item>
              <text:list-item>
                <text:p text:style-name="List_20_1_Content"> <text:a xlink:type="simple" xlink:href="https://onlinedoku.xpointsoftware.de/doku.php?id=xta:programm:xta049" text:style-name="Internet_20_link" text:visited-style-name="Visited_20_Internet_20_Link">xta049</text:a></text:p>
              </text:list-item>
              <text:list-item>
                <text:p text:style-name="List_20_1_Content_Last"> <text:a xlink:type="simple" xlink:href="https://onlinedoku.xpointsoftware.de/doku.php?id=xta:programm:xta018" text:style-name="Internet_20_link" text:visited-style-name="Visited_20_Internet_20_Link">xta018</text:a></text:p>
              </text:list-item>
            </text:list>
          </table:table-cell>
          <table:table-cell office:value-type="string" table:style-name="PluginODTAutoStyle_TableCell_14">
            <text:h text:style-name="Heading_20_2" text:outline-level="2"><text:bookmark-start text:name="__RefHeading___NoTitle_8"/><text:bookmark-start text:name="section6"/>10<text:bookmark-end text:name="__RefHeading___NoTitle_8"/><text:bookmark-end text:name="section6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:programm:xta039" text:style-name="Internet_20_link" text:visited-style-name="Visited_20_Internet_20_Link">xta039</text:a></text:p>
              </text:list-item>
              <text:list-item>
                <text:p text:style-name="List_20_1_Content"> <text:a xlink:type="simple" xlink:href="https://onlinedoku.xpointsoftware.de/doku.php?id=xta:programm:xta054" text:style-name="Internet_20_link" text:visited-style-name="Visited_20_Internet_20_Link">xta054</text:a></text:p>
              </text:list-item>
              <text:list-item>
                <text:p text:style-name="List_20_1_Content"> <text:a xlink:type="simple" xlink:href="https://onlinedoku.xpointsoftware.de/doku.php?id=xta:programm:xta072" text:style-name="Internet_20_link" text:visited-style-name="Visited_20_Internet_20_Link">xta072</text:a></text:p>
              </text:list-item>
              <text:list-item>
                <text:p text:style-name="List_20_1_Content"> <text:a xlink:type="simple" xlink:href="https://onlinedoku.xpointsoftware.de/doku.php?id=xta:programm:xta074" text:style-name="Internet_20_link" text:visited-style-name="Visited_20_Internet_20_Link">xta074</text:a></text:p>
              </text:list-item>
              <text:list-item>
                <text:p text:style-name="List_20_1_Content_Last"> <text:a xlink:type="simple" xlink:href="https://onlinedoku.xpointsoftware.de/doku.php?id=xta:programm:xta065" text:style-name="Internet_20_link" text:visited-style-name="Visited_20_Internet_20_Link">xta065</text:a></text:p>
              </text:list-item>
            </text:list>
          </table:table-cell>
          <table:table-cell office:value-type="string" table:style-name="PluginODTAutoStyle_TableCell_16">
            <text:h text:style-name="Heading_20_2" text:outline-level="2"><text:bookmark-start text:name="__RefHeading___NoTitle_9"/><text:bookmark-start text:name="section7"/>12<text:bookmark-end text:name="__RefHeading___NoTitle_9"/><text:bookmark-end text:name="section7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06" text:style-name="Internet_20_link" text:visited-style-name="Visited_20_Internet_20_Link">xo006</text:a></text:p>
              </text:list-item>
              <text:list-item>
                <text:p text:style-name="List_20_1_Content"> <text:a xlink:type="simple" xlink:href="https://onlinedoku.xpointsoftware.de/doku.php?id=xta:programm:xta006" text:style-name="Internet_20_link" text:visited-style-name="Visited_20_Internet_20_Link">xta006</text:a></text:p>
              </text:list-item>
              <text:list-item>
                <text:p text:style-name="List_20_1_Content"> <text:a xlink:type="simple" xlink:href="https://onlinedoku.xpointsoftware.de/doku.php?id=xoil:programm:xo016" text:style-name="Internet_20_link" text:visited-style-name="Visited_20_Internet_20_Link">xo016</text:a></text:p>
              </text:list-item>
              <text:list-item>
                <text:p text:style-name="List_20_1_Content"> <text:a xlink:type="simple" xlink:href="https://onlinedoku.xpointsoftware.de/doku.php?id=xoil:programm:xo008" text:style-name="Internet_20_link" text:visited-style-name="Visited_20_Internet_20_Link">xo008</text:a></text:p>
              </text:list-item>
              <text:list-item>
                <text:p text:style-name="List_20_1_Content"> <text:a xlink:type="simple" xlink:href="https://onlinedoku.xpointsoftware.de/doku.php?id=xta:programm:xta045" text:style-name="Internet_20_link" text:visited-style-name="Visited_20_Internet_20_Link">xta045</text:a></text:p>
              </text:list-item>
              <text:list-item>
                <text:p text:style-name="List_20_1_Content_Last"> <text:a xlink:type="simple" xlink:href="https://onlinedoku.xpointsoftware.de/doku.php?id=xta:programm:xta038" text:style-name="Internet_20_link" text:visited-style-name="Visited_20_Internet_20_Link">xta038</text:a></text:p>
              </text:list-item>
            </text:list>
          </table:table-cell>
          <table:table-cell office:value-type="string" table:style-name="PluginODTAutoStyle_TableCell_18">
            <text:h text:style-name="Heading_20_2" text:outline-level="2"><text:bookmark-start text:name="__RefHeading___NoTitle_10"/><text:bookmark-start text:name="section8"/>14<text:bookmark-end text:name="__RefHeading___NoTitle_10"/><text:bookmark-end text:name="section8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:programm:xta089" text:style-name="Internet_20_link" text:visited-style-name="Visited_20_Internet_20_Link">xta089</text:a></text:p>
              </text:list-item>
              <text:list-item>
                <text:p text:style-name="List_20_1_Content"> <text:a xlink:type="simple" xlink:href="https://onlinedoku.xpointsoftware.de/doku.php?id=xoil:programm:xo047" text:style-name="Internet_20_link" text:visited-style-name="Visited_20_Internet_20_Link">xo047</text:a></text:p>
              </text:list-item>
              <text:list-item>
                <text:p text:style-name="List_20_1_Content"> <text:a xlink:type="simple" xlink:href="https://onlinedoku.xpointsoftware.de/doku.php?id=xoil:programm:xo050" text:style-name="Internet_20_link" text:visited-style-name="Visited_20_Internet_20_Link">xo050</text:a></text:p>
              </text:list-item>
              <text:list-item>
                <text:p text:style-name="List_20_1_Content_Last"> <text:a xlink:type="simple" xlink:href="https://onlinedoku.xpointsoftware.de/doku.php?id=xta:programm:xta0601" text:style-name="Internet_20_link" text:visited-style-name="Visited_20_Internet_20_Link">xta0601</text:a></text:p>
              </text:list-item>
            </text:list>
          </table:table-cell>
          <table:table-cell office:value-type="string" table:style-name="PluginODTAutoStyle_TableCell_20">
            <text:h text:style-name="Heading_20_2" text:outline-level="2"><text:bookmark-start text:name="__RefHeading___NoTitle_11"/><text:bookmark-start text:name="section9"/>17<text:bookmark-end text:name="__RefHeading___NoTitle_11"/><text:bookmark-end text:name="section9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:programm:xta088" text:style-name="Internet_20_link" text:visited-style-name="Visited_20_Internet_20_Link">xta088</text:a></text:p>
              </text:list-item>
              <text:list-item>
                <text:p text:style-name="List_20_1_Content"> <text:a xlink:type="simple" xlink:href="https://onlinedoku.xpointsoftware.de/doku.php?id=xta:programm:xta066" text:style-name="Internet_20_link" text:visited-style-name="Visited_20_Internet_20_Link">xta066</text:a></text:p>
              </text:list-item>
              <text:list-item>
                <text:p text:style-name="List_20_1_Content"> <text:a xlink:type="simple" xlink:href="https://onlinedoku.xpointsoftware.de/doku.php?id=xta:programm:xta047" text:style-name="Internet_20_link" text:visited-style-name="Visited_20_Internet_20_Link">xta047</text:a></text:p>
              </text:list-item>
              <text:list-item>
                <text:p text:style-name="List_20_1_Content_Last"> <text:a xlink:type="simple" xlink:href="https://onlinedoku.xpointsoftware.de/doku.php?id=xta:programm:xta090" text:style-name="Internet_20_link" text:visited-style-name="Visited_20_Internet_20_Link">xta090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48.189pt"/>
    </style:style>
    <style:style style:name="PluginODTAutoStyle_TableCell_4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5" style:family="paragraph">
      <style:paragraph-properties fo:padding-top="0cm" fo:padding-bottom="0cm" fo:text-align="left"/>
    </style:style>
    <style:style style:name="odt_auto_style_table_column_1_2" style:family="table-column">
      <style:table-column-properties style:column-width="48.189pt"/>
    </style:style>
    <style:style style:name="PluginODTAutoStyle_TableCell_6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7" style:family="paragraph">
      <style:paragraph-properties fo:padding-top="0cm" fo:padding-bottom="0cm" fo:text-align="left"/>
    </style:style>
    <style:style style:name="odt_auto_style_table_column_1_3" style:family="table-column">
      <style:table-column-properties style:column-width="48.189pt"/>
    </style:style>
    <style:style style:name="PluginODTAutoStyle_TableCell_8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9" style:family="paragraph">
      <style:paragraph-properties fo:padding-top="0cm" fo:padding-bottom="0cm" fo:text-align="left"/>
    </style:style>
    <style:style style:name="odt_auto_style_table_column_1_4" style:family="table-column">
      <style:table-column-properties style:column-width="48.189pt"/>
    </style:style>
    <style:style style:name="PluginODTAutoStyle_TableCell_10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11" style:family="paragraph">
      <style:paragraph-properties fo:padding-top="0cm" fo:padding-bottom="0cm" fo:text-align="left"/>
    </style:style>
    <style:style style:name="odt_auto_style_table_column_1_5" style:family="table-column">
      <style:table-column-properties style:column-width="48.189pt"/>
    </style:style>
    <style:style style:name="PluginODTAutoStyle_TableCell_12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13" style:family="paragraph">
      <style:paragraph-properties fo:padding-top="0cm" fo:padding-bottom="0cm" fo:text-align="left"/>
    </style:style>
    <style:style style:name="odt_auto_style_table_column_1_6" style:family="table-column">
      <style:table-column-properties style:column-width="48.189pt"/>
    </style:style>
    <style:style style:name="PluginODTAutoStyle_TableCell_14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15" style:family="paragraph">
      <style:paragraph-properties fo:padding-top="0cm" fo:padding-bottom="0cm" fo:text-align="left"/>
    </style:style>
    <style:style style:name="odt_auto_style_table_column_1_7" style:family="table-column">
      <style:table-column-properties style:column-width="48.189pt"/>
    </style:style>
    <style:style style:name="PluginODTAutoStyle_TableCell_16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17" style:family="paragraph">
      <style:paragraph-properties fo:padding-top="0cm" fo:padding-bottom="0cm" fo:text-align="left"/>
    </style:style>
    <style:style style:name="odt_auto_style_table_column_1_8" style:family="table-column">
      <style:table-column-properties style:column-width="48.189pt"/>
    </style:style>
    <style:style style:name="PluginODTAutoStyle_TableCell_18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19" style:family="paragraph">
      <style:paragraph-properties fo:padding-top="0cm" fo:padding-bottom="0cm" fo:text-align="left"/>
    </style:style>
    <style:style style:name="odt_auto_style_table_column_1_9" style:family="table-column">
      <style:table-column-properties style:column-width="48.189pt"/>
    </style:style>
    <style:style style:name="PluginODTAutoStyle_TableCell_20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21" style:family="paragraph">
      <style:paragraph-properties fo:padding-top="0cm" fo:padding-bottom="0cm" fo:padding-left="0.4cm" fo:padding-right="0cm" fo:text-align="left"/>
    </style:style>
    <style:style style:name="odt_auto_style_table_column_1_10" style:family="table-column">
      <style:table-column-properties style:column-width="48.1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:programm:start</dc:title>
  </office:meta>
</office:document-meta>
</file>