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strategie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uebersicht_ueber_die_entwicklung_der_x-energy_produkte_2"/><text:bookmark-start text:name="uebersicht_ueber_die_entwicklung_der_x-energy_produkte"/>Übersicht über die Entwicklung der X-energy Produkte<text:bookmark-end text:name="__RefHeading___uebersicht_ueber_die_entwicklung_der_x-energy_produkte_2"/><text:bookmark-end text:name="uebersicht_ueber_die_entwicklung_der_x-energy_produkte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    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Fertigstellung </text:p>
          </table:table-cell>
        </table:table-row>
        <table:table-row>
          <table:table-cell office:value-type="string" table:style-name="tablecell">
            <text:p text:style-name="tablealignleft">15.08.2018 </text:p>
          </table:table-cell>
          <table:table-cell office:value-type="string" table:style-name="tablecell">
            <text:p text:style-name="tablealignleft"><text:span text:style-name="Strong_20_Emphasis">Online-Dokumentation</text:span>: Überarbeitung und Umzug auf neuen Server </text:p>
          </table:table-cell>
          <table:table-cell office:value-type="string" table:style-name="tablecell">
            <text:p text:style-name="tablealignleft">17.09.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Performance-Test C-tree</text:span>: Getestet wird die Performance bei Massenzugriffen auf das C-tree Dateisystem </text:p>
          </table:table-cell>
          <table:table-cell office:value-type="string" table:style-name="tablecell">
            <text:p text:style-name="tablealignleft">~07/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Entscheidung für oder gegen einen Compilerwechsel</text:span>: Soll bis Ende Juli fallen. </text:p>
          </table:table-cell>
          <table:table-cell office:value-type="string" table:style-name="tablecell">
            <text:p text:style-name="tablealignleft">31.07.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Aliasing</text:span>: Tests mit isCobol zum Betrieb mehrerer Instanzen nebeneinande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Benutzer-Authentifizierung</text:span>: Es muss unter isCobol ein neues Konzept entwickelt werden um Benutzer von X-energy-Produkten zu authentifiziere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TF-8 Characterset</text:span>: Es muss hier noch einiges getestet werden um die Datenhaltung der X-energy Produkte in UTF-8 zu ermögliche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Pre- und Post-Compilerprozesse</text:span>: Anpassung auf die neuen Gegebenheiten unter isCobol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Lizensierung</text:span>: Die Lizensierung muss verhandelt werde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Lizenzverwaltung</text:span>: Es muss ein neues Konzept zur Lizenzverwaltung erstellt werden.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x-oil_4"/><text:bookmark-start text:name="x-oil"/>X-oil<text:bookmark-end text:name="__RefHeading___x-oil_4"/><text:bookmark-end text:name="x-o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    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Fertigstellung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BESTEL/FAKTUR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~04/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ZWSORT/LBEZUG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~10/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ARTSTA/ARTERG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~09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KUNDST/KUSALD/KUNDT2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~04/2020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pdate-Routine</text:span>: Es soll eine Update-Routine nach dem Vorbild von X-tanken erstellt werden. </text:p>
          </table:table-cell>
          <table:table-cell office:value-type="string" table:style-name="tablecell">
            <text:p text:style-name="tablealignleft">~11/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Graphischer Druck</text:span>: Via Latex soll der Druck der Rechnungen in graphischer Form ermöglicht werden. </text:p>
          </table:table-cell>
          <table:table-cell office:value-type="string" table:style-name="tablecell">
            <text:p text:style-name="tablealignleft">~05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ZugFeRD</text:span>: Rechnungsdaten sollen via ZugFeRD für den Import in Fremdsysteme bereitgestellt werden. </text:p>
          </table:table-cell>
          <table:table-cell office:value-type="string" table:style-name="tablecell">
            <text:p text:style-name="tablealignleft">~03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SEPA (Schweiz)</text:span>: Das SEPA-Verfahren wird in der Schweiz eingeführt. </text:p>
          </table:table-cell>
          <table:table-cell office:value-type="string" table:style-name="tablecell">
            <text:p text:style-name="tablealignleft">~03/2019 </text:p>
          </table:table-cell>
        </table:table-row>
      </table:table>
      <text:h text:style-name="Heading_20_3" text:outline-level="3"><text:bookmark-start text:name="__RefHeading___x-tanken_5"/><text:bookmark-start text:name="x-tanken"/>X-tanken<text:bookmark-end text:name="__RefHeading___x-tanken_5"/><text:bookmark-end text:name="x-tanken"/></text:h>
      <text:p text:style-name="Text_20_body">Zu den Details der Neuerungen lesen Sie bitte auf unserer <text:a xlink:type="simple" xlink:href="https://onlinedoku.xpointsoftware.de/doku.php?id=xtanken:update:start" text:style-name="Internet_20_link" text:visited-style-name="Visited_20_Internet_20_Link">Update-Seite</text:a> weit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    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Fertigstellung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ZWSORT/LBEZUG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~01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ARTSTA/ARTERG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~09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KUNDST/KUSALD/KUNDT2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~04/2020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Erweiterung der Benutzerverwaltung</text:span>: Es soll die Möglichkeit geschaffen werden Rechte zum Export via [F4]-Taste zu vergeben. </text:p>
          </table:table-cell>
          <table:table-cell office:value-type="string" table:style-name="tablecell">
            <text:p text:style-name="tablealignleft">Einführung mit Update 1224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Graphischer Druck</text:span>: Via Latex soll der Druck der Rechnungen in graphischer Form ermöglicht werden. </text:p>
          </table:table-cell>
          <table:table-cell office:value-type="string" table:style-name="tablecell">
            <text:p text:style-name="tablealignleft">~04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ZugFeRD</text:span>: Rechnungsdaten sollen via ZugFeRD für den Import in Fremdsysteme bereitgestellt werden. </text:p>
          </table:table-cell>
          <table:table-cell office:value-type="string" table:style-name="tablecell">
            <text:p text:style-name="tablealignleft">~01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SEPA (Schweiz)</text:span>: Das SEPA-Verfahren wird in der Schweiz eingeführt. </text:p>
          </table:table-cell>
          <table:table-cell office:value-type="string" table:style-name="tablecell">
            <text:p text:style-name="tablealignleft">~12/2018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strategie:start</dc:title>
  </office:meta>
</office:document-meta>
</file>