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strategi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uebersicht_ueber_die_entwicklung_der_x-energy_produkte_2"/><text:bookmark-start text:name="uebersicht_ueber_die_entwicklung_der_x-energy_produkte"/>Übersicht über die Entwicklung der X-energy Produkte<text:bookmark-end text:name="__RefHeading___uebersicht_ueber_die_entwicklung_der_x-energy_produkte_2"/><text:bookmark-end text:name="uebersicht_ueber_die_entwicklung_der_x-energy_produkt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04.03.2019 </text:p>
          </table:table-cell>
          <table:table-cell office:value-type="string" table:style-name="tablecell">
            <text:p text:style-name="tablealignleft"><text:span text:style-name="Strong_20_Emphasis">Anpassung der Git-Repositories an die Voraussetzungen der isCobol-IDE</text:span> </text:p>
          </table:table-cell>
          <table:table-cell office:value-type="string" table:style-name="tablecell">
            <text:p text:style-name="tablealignleft">abgeschlossen am 13.03.2019 </text:p>
          </table:table-cell>
        </table:table-row>
        <table:table-row>
          <table:table-cell office:value-type="string" table:style-name="tablecell">
            <text:p text:style-name="tablealignleft">27.02.2019 </text:p>
          </table:table-cell>
          <table:table-cell office:value-type="string" table:style-name="tablecell">
            <text:p text:style-name="tablealignleft"><text:span text:style-name="Strong_20_Emphasis">Anpassung und Einrichtung der Entwicklungsumgebungen</text:span> </text:p>
          </table:table-cell>
          <table:table-cell office:value-type="string" table:style-name="tablecell">
            <text:p text:style-name="tablealignleft">20.03.2019: 3 von 9 Arbeitsplätzen auf die isCobol-IDE umgestellt </text:p>
          </table:table-cell>
        </table:table-row>
        <table:table-row>
          <table:table-cell office:value-type="string" table:style-name="tablecell">
            <text:p text:style-name="tablealignleft">27.02.2019 </text:p>
          </table:table-cell>
          <table:table-cell office:value-type="string" table:style-name="tablecell">
            <text:p text:style-name="tablealignleft"><text:span text:style-name="Strong_20_Emphasis">Anpassung der Sourcecodes</text:span> an die Bedingungen der isCobol-IDE </text:p>
          </table:table-cell>
          <table:table-cell office:value-type="string" table:style-name="tablecell">
            <text:p text:style-name="tablealignleft">in Arbeit </text:p>
          </table:table-cell>
        </table:table-row>
        <table:table-row>
          <table:table-cell office:value-type="string" table:style-name="tablecell">
            <text:p text:style-name="tablealignleft">11.12.2018 </text:p>
          </table:table-cell>
          <table:table-cell office:value-type="string" table:style-name="tablecell">
            <text:p text:style-name="tablealignleft"><text:span text:style-name="Strong_20_Emphasis">Optimierung der Compile-Time</text:span> insbesondere für kleinere Änderungen an einzelnen Programmen. </text:p>
          </table:table-cell>
          <table:table-cell office:value-type="string" table:style-name="tablecell">
            <text:p text:style-name="tablealignleft">20.02.2019: abgeschlossen </text:p>
          </table:table-cell>
        </table:table-row>
        <table:table-row>
          <table:table-cell office:value-type="string" table:style-name="tablecell">
            <text:p text:style-name="tablealignleft">04.09.2018 </text:p>
          </table:table-cell>
          <table:table-cell office:value-type="string" table:style-name="tablecell">
            <text:p text:style-name="tablealignleft"><text:span text:style-name="Strong_20_Emphasis">2. Performance-Test C-tree</text:span>: Getestet werden verschiedene Optimierungsmöglichkeiten </text:p>
          </table:table-cell>
          <table:table-cell office:value-type="string" table:style-name="tablecell">
            <text:p text:style-name="tablealignleft">abgeschlossen am 27.09.2018 </text:p>
          </table:table-cell>
        </table:table-row>
        <table:table-row>
          <table:table-cell office:value-type="string" table:style-name="tablecell">
            <text:p text:style-name="tablealignleft">15.08.2018 </text:p>
          </table:table-cell>
          <table:table-cell office:value-type="string" table:style-name="tablecell">
            <text:p text:style-name="tablealignleft"><text:span text:style-name="Strong_20_Emphasis">Online-Dokumentation</text:span>: Überarbeitung und Umzug auf neue Hardware. </text:p>
          </table:table-cell>
          <table:table-cell office:value-type="string" table:style-name="tablecell">
            <text:p text:style-name="tablealignleft">abgeschlossen am 17.09.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Performance-Test C-tree</text:span>: Getestet wird die Performance bei Massenzugriffen auf das C-tree Dateisystem </text:p>
          </table:table-cell>
          <table:table-cell office:value-type="string" table:style-name="tablecell">
            <text:p text:style-name="tablealignleft">abgeschlossen am 27.09.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Entscheidung für oder gegen einen Compilerwechsel</text:span>: Soll bis Ende Juli fallen. </text:p>
          </table:table-cell>
          <table:table-cell office:value-type="string" table:style-name="tablecell">
            <text:p text:style-name="tablealignleft">31.07.2018: Verzögerung aufgrund von krankheitsbedingtem Ausfall; 13.03.2019: Entscheidung ist FÜR isCobol gefallen.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Aliasing</text:span>: Tests mit isCobol zum Betrieb mehrerer Instanzen nebeneinander. </text:p>
          </table:table-cell>
          <table:table-cell office:value-type="string" table:style-name="tablecell">
            <text:p text:style-name="tablealignleft">abgeschloss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Benutzer-Authentifizierung</text:span>: Es muss unter isCobol ein neues Konzept entwickelt werden um Benutzer von X-energy-Produkten zu authentifizieren. </text:p>
          </table:table-cell>
          <table:table-cell office:value-type="string" table:style-name="tablecell">
            <text:p text:style-name="tablealignleft">off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TF-8 Characterset</text:span>: Es muss hier noch einiges getestet werden um die Datenhaltung der X-energy Produkte in UTF-8 zu ermöglichen. </text:p>
          </table:table-cell>
          <table:table-cell office:value-type="string" table:style-name="tablecell">
            <text:p text:style-name="tablealignleft">abgeschloss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Pre- und Post-Compilerprozesse</text:span>: Anpassung auf die neuen Gegebenheiten unter isCobol. </text:p>
          </table:table-cell>
          <table:table-cell office:value-type="string" table:style-name="tablecell">
            <text:p text:style-name="tablealignleft">11.12.2018: abgeschloss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Lizensierung</text:span>: Die Lizensierung muss verhandelt werden. </text:p>
          </table:table-cell>
          <table:table-cell office:value-type="string" table:style-name="tablecell">
            <text:p text:style-name="tablealignleft">abgeschloss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Lizenzverwaltung</text:span>: Es muss ein neues Konzept zur Lizenzverwaltung erstellt werden. </text:p>
          </table:table-cell>
          <table:table-cell office:value-type="string" table:style-name="tablecell">
            <text:p text:style-name="tablealignleft">offen </text:p>
          </table:table-cell>
        </table:table-row>
      </table:table>
      <text:h text:style-name="Heading_20_3" text:outline-level="3"><text:bookmark-start text:name="__RefHeading___x-oil_4"/><text:bookmark-start text:name="x-oil"/>X-oil<text:bookmark-end text:name="__RefHeading___x-oil_4"/><text:bookmark-end text:name="x-o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BESTEL/FAKTUR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4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ZWSORT/LBEZU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ARTSTA/ARTER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9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KUNDST/KUSALD/KUNDT2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4/2020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pdate-Routine</text:span>: Es soll eine Update-Routine nach dem Vorbild von X-tanken erstellt werden. </text:p>
          </table:table-cell>
          <table:table-cell office:value-type="string" table:style-name="tablecell">
            <text:p text:style-name="tablealignleft">Fertigstellung geplant ~11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Graphischer Druck</text:span>: Via Latex soll der Druck der Rechnungen in graphischer Form ermöglicht werden. </text:p>
          </table:table-cell>
          <table:table-cell office:value-type="string" table:style-name="tablecell">
            <text:p text:style-name="tablealignleft">Fertigstellung geplant ~05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ZugFeRD</text:span>: Rechnungsdaten sollen via ZugFeRD für den Import in Fremdsysteme bereitgestellt werden. </text:p>
          </table:table-cell>
          <table:table-cell office:value-type="string" table:style-name="tablecell">
            <text:p text:style-name="tablealignleft">Fertigstellung geplant ~03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SEPA (Schweiz)</text:span>: Das SEPA-Verfahren wird in der Schweiz eingeführt. </text:p>
          </table:table-cell>
          <table:table-cell office:value-type="string" table:style-name="tablecell">
            <text:p text:style-name="tablealignleft">Fertigstellung geplant ~03/2019 </text:p>
          </table:table-cell>
        </table:table-row>
      </table:table>
      <text:h text:style-name="Heading_20_3" text:outline-level="3"><text:bookmark-start text:name="__RefHeading___x-tanken_5"/><text:bookmark-start text:name="x-tanken"/>X-tanken<text:bookmark-end text:name="__RefHeading___x-tanken_5"/><text:bookmark-end text:name="x-tanken"/></text:h>
      <text:p text:style-name="Text_20_body">Zu den Details der Neuerungen lesen Sie bitte auf unserer <text:a xlink:type="simple" xlink:href="https://onlinedoku.xpointsoftware.de/doku.php?id=xtanken:update:start" text:style-name="Internet_20_link" text:visited-style-name="Visited_20_Internet_20_Link">Update-Seite</text:a> weit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21.01.2019 </text:p>
          </table:table-cell>
          <table:table-cell office:value-type="string" table:style-name="tablecell">
            <text:p text:style-name="tablealignleft"><text:span text:style-name="Strong_20_Emphasis">Graphischer Druck</text:span>: Via Postscript soll der Druck der Rechnungen in graphischer Form ermöglicht werden. </text:p>
          </table:table-cell>
          <table:table-cell office:value-type="string" table:style-name="tablecell">
            <text:p text:style-name="tablealignleft">Fertigstellung geplant ~07/2019 derzeit in Arbeit </text:p>
          </table:table-cell>
        </table:table-row>
        <table:table-row>
          <table:table-cell office:value-type="string" table:style-name="tablecell">
            <text:p text:style-name="tablealignleft">16.11.2018 </text:p>
          </table:table-cell>
          <table:table-cell office:value-type="string" table:style-name="tablecell">
            <text:p text:style-name="tablealignleft"><text:span text:style-name="Strong_20_Emphasis">Update 1315 freigeben und ausrollen</text:span> mit großen Veränderungen in den Bereichen Betreiber, Stationen, Tanks und Benutzer. </text:p>
          </table:table-cell>
          <table:table-cell office:value-type="string" table:style-name="tablecell">
            <text:p text:style-name="tablealignleft"> Stand 23.01.2019: 30 von 53 Instanzen fertig; Stand 27.02.2019: 51 von 53 Instanzen fertig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ZWSORT/LBEZU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ARTSTA/ARTER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9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KUNDST/KUSALD/KUNDT2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4/2020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Erweiterung der Benutzerverwaltung</text:span>: Es soll die Möglichkeit geschaffen werden Rechte zum Export via [F4]-Taste zu vergeben. </text:p>
          </table:table-cell>
          <table:table-cell office:value-type="string" table:style-name="tablecell">
            <text:p text:style-name="tablealignleft">fertig. Auslieferung mit Update 1224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Graphischer Druck</text:span>: Via Latex soll der Druck der Rechnungen in graphischer Form ermöglicht werden. </text:p>
          </table:table-cell>
          <table:table-cell office:value-type="string" table:style-name="tablecell">
            <text:p text:style-name="tablealignleft">Verworfen (zu hohe Laufzeit und Fehleranfälligkeit).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ZugFeRD</text:span>: Rechnungsdaten sollen via ZugFeRD für den Import in Fremdsysteme bereitgestellt werden. </text:p>
          </table:table-cell>
          <table:table-cell office:value-type="string" table:style-name="tablecell">
            <text:p text:style-name="tablealignleft">Fertigstellung geplant 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SEPA (Schweiz)</text:span>: Das SEPA-Verfahren wird in der Schweiz eingeführt. </text:p>
          </table:table-cell>
          <table:table-cell office:value-type="string" table:style-name="tablecell">
            <text:p text:style-name="tablealignleft">Fertigstellung geplant ~12/2018 von schweizerischen Banken versc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strategie</dc:title>
  </office:meta>
</office:document-meta>
</file>