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#xpoint:awt:start" text:style-name="Local_20_link" text:visited-style-name="Visited_20_Local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2" text:outline-level="2"><text:bookmark-start text:name="__RefHeading___anwendertagung_2024_1"/><text:bookmark-start text:name="anwendertagung_2024"/>Anwendertagung 2024<text:bookmark-end text:name="__RefHeading___anwendertagung_2024_1"/><text:bookmark-end text:name="anwendertagung_202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Referent/in</text:p>
          </table:table-cell>
          <table:table-cell office:value-type="string" table:style-name="tableheader">
            <text:p text:style-name="Table_20_Heading">Beitra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grüßung und Vorstellung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AWT24.pdf" text:style-name="Internet_20_link" text:visited-style-name="Visited_20_Internet_20_Link">Mapp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ressprüfung mit Hilfe von Geo-Daten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Adressprüfung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exible Preiskalkulation über Betriebsstätten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Preiskalkulation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²–Steuer Rechnungskorrektur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CO2RechnungNachdruck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standsüberwachung loser Ware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Bestandsüberwachung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mikalien-Verbots-Verordnung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ChemVV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ügestaltung in X-oil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Gruppenmenüs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eferscheine aus dem Laserdrucker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LaserDrucker-Lieferscheine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lgemeines (Linux Abkündigungen)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AllgemeineInformationen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-mail aktuelles</text:span></text:p>
          </table:table-cell>
          <table:table-cell office:value-type="string" table:style-name="tablecell">
            <text:p text:style-name="tablealignleft">Sebastian Netsch</text:p>
          </table:table-cell>
          <table:table-cell office:value-type="string" table:style-name="tablecell">
            <text:p text:style-name="tablealignleft"><text:a xlink:type="simple" xlink:href="https://update.xpointsoftware.de/Xpoint/AWT/2024/X-mail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-dispo und TMS</text:span></text:p>
          </table:table-cell>
          <table:table-cell office:value-type="string" table:style-name="tablecell">
            <text:p text:style-name="tablealignleft">Konrad Sauerteig<text:line-break/>Michael Ruckdeschel</text:p>
          </table:table-cell>
          <table:table-cell office:value-type="string" table:style-name="tablecell">
            <text:p text:style-name="tablealignleft"><text:a xlink:type="simple" xlink:href="https://update.xpointsoftware.de/Xpoint/AWT/2024/X-dispo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ische Lieferungen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PeriodischeLieferungen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-oil Zusatzmodule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Zusatzmodule.pdf" text:style-name="Internet_20_link" text:visited-style-name="Visited_20_Internet_20_Link">Vortra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X-LVS aktuelles</text:span></text:p>
          </table:table-cell>
          <table:table-cell office:value-type="string" table:style-name="tablecell">
            <text:p text:style-name="tablealignleft">Rüdiger Kierstein</text:p>
          </table:table-cell>
          <table:table-cell office:value-type="string" table:style-name="tablecell">
            <text:p text:style-name="tablealignleft"><text:a xlink:type="simple" xlink:href="https://update.xpointsoftware.de/Xpoint/AWT/2024/X-LVS.pdf" text:style-name="Internet_20_link" text:visited-style-name="Visited_20_Internet_20_Link">Vortrag</text:a></text:p>
          </table:table-cell>
        </table:table-row>
      </table:table>
      <text:h text:style-name="Heading_20_3" text:outline-level="3"><text:bookmark-start text:name="__RefHeading___vergangene_anwendertagungen_2"/><text:bookmark-start text:name="vergangene_anwendertagungen"/>Vergangene Anwendertagungen<text:bookmark-end text:name="__RefHeading___vergangene_anwendertagungen_2"/><text:bookmark-end text:name="vergangene_anwendertagungen"/></text:h>
      <text:p text:style-name="Text_20_body"><text:a xlink:type="simple" xlink:href="https://onlinedoku.xpointsoftware.de/doku.php?id=xpoint:awt:2023:start" text:style-name="Internet_20_link" text:visited-style-name="Visited_20_Internet_20_Link">2023</text:a>, <text:a xlink:type="simple" xlink:href="https://onlinedoku.xpointsoftware.de/doku.php?id=xpoint:awt:2022:start" text:style-name="Internet_20_link" text:visited-style-name="Visited_20_Internet_20_Link">2022</text:a>, <text:a xlink:type="simple" xlink:href="https://onlinedoku.xpointsoftware.de/doku.php?id=xpoint:awt:2021:start" text:style-name="Internet_20_link" text:visited-style-name="Visited_20_Internet_20_Link">2021</text:a>, <text:a xlink:type="simple" xlink:href="https://onlinedoku.xpointsoftware.de/doku.php?id=xpoint:awt:2020:start" text:style-name="Internet_20_link" text:visited-style-name="Visited_20_Internet_20_Link">2020</text:a>, <text:a xlink:type="simple" xlink:href="https://onlinedoku.xpointsoftware.de/doku.php?id=xpoint:awt:2019:start" text:style-name="Internet_20_link" text:visited-style-name="Visited_20_Internet_20_Link">2019</text:a>, <text:a xlink:type="simple" xlink:href="https://onlinedoku.xpointsoftware.de/doku.php?id=xpoint:awt:2018:start" text:style-name="Internet_20_link" text:visited-style-name="Visited_20_Internet_20_Link">2018</text:a>, <text:a xlink:type="simple" xlink:href="https://onlinedoku.xpointsoftware.de/doku.php?id=xpoint:awt:2017:start" text:style-name="Internet_20_link" text:visited-style-name="Visited_20_Internet_20_Link">2017</text:a>, <text:a xlink:type="simple" xlink:href="https://onlinedoku.xpointsoftware.de/doku.php?id=xpoint:awt:2016:start" text:style-name="Internet_20_link" text:visited-style-name="Visited_20_Internet_20_Link">2016</text:a>, <text:a xlink:type="simple" xlink:href="https://onlinedoku.xpointsoftware.de/doku.php?id=xpoint:awt:2015:start" text:style-name="Internet_20_link" text:visited-style-name="Visited_20_Internet_20_Link">2015</text:a>, <text:a xlink:type="simple" xlink:href="https://onlinedoku.xpointsoftware.de/doku.php?id=xpoint:awt:2014:start" text:style-name="Internet_20_link" text:visited-style-name="Visited_20_Internet_20_Link">2014</text:a>, <text:a xlink:type="simple" xlink:href="https://onlinedoku.xpointsoftware.de/doku.php?id=xpoint:awt:2013:start" text:style-name="Internet_20_link" text:visited-style-name="Visited_20_Internet_20_Link">2013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#xpoint:awt:start" text:style-name="Local_20_link" text:visited-style-name="Visited_20_Local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start</dc:title>
  </office:meta>
</office:document-meta>
</file>