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point:awt:2018:st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xpoint_software_gmbh_1"/><text:bookmark-start text:name="xpoint_software_gmbh"/>Xpoint Software GmbH<text:bookmark-end text:name="__RefHeading___xpoint_software_gmbh_1"/><text:bookmark-end text:name="xpoint_software_gmbh"/></text:h>
      <text:h text:style-name="Heading_20_2" text:outline-level="2"><text:bookmark-start text:name="__RefHeading___anwendertagung_2018_2"/><text:bookmark-start text:name="anwendertagung_2018"/>Anwendertagung 2018<text:bookmark-end text:name="__RefHeading___anwendertagung_2018_2"/><text:bookmark-end text:name="anwendertagung_201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Begrüßung </text:p>
          </table:table-cell>
          <table:table-cell office:value-type="string" table:style-name="tablecell">
            <text:p text:style-name="tablealignleft"><text:a xlink:type="simple" xlink:href="https://update.xpointsoftware.de/Xpoint/AWT/2018/0_begruesung.pdf" text:style-name="Internet_20_link" text:visited-style-name="Visited_20_Internet_20_Link">0_begruesung.pdf</text:a> </text:p>
          </table:table-cell>
          <table:table-cell office:value-type="string" table:style-name="tablecell">
            <text:p text:style-name="tablealignleft"><text:a xlink:type="simple" xlink:href="https://update.xpointsoftware.de/Xpoint/AWT/2018/00a_awt-deckblatt.pdf" text:style-name="Internet_20_link" text:visited-style-name="Visited_20_Internet_20_Link">00a_awt-deckblatt.pdf</text:a> </text:p>
          </table:table-cell>
        </table:table-row>
        <table:table-row>
          <table:table-cell office:value-type="string" table:style-name="tablecell">
            <text:p text:style-name="tablealignleft">Agenda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update.xpointsoftware.de/Xpoint/AWT/2018/00b_agenda.pdf" text:style-name="Internet_20_link" text:visited-style-name="Visited_20_Internet_20_Link">00b_agenda.pdf</text:a> </text:p>
          </table:table-cell>
        </table:table-row>
        <table:table-row>
          <table:table-cell office:value-type="string" table:style-name="tablecell">
            <text:p text:style-name="tablealignleft">X-oil Neuerungen </text:p>
          </table:table-cell>
          <table:table-cell office:value-type="string" table:style-name="tablecell">
            <text:p text:style-name="tablealignleft"><text:a xlink:type="simple" xlink:href="https://update.xpointsoftware.de/Xpoint/AWT/2018/1_xoil_neuerungen.pdf" text:style-name="Internet_20_link" text:visited-style-name="Visited_20_Internet_20_Link">1_xoil_neuerungen.pdf</text:a> </text:p>
          </table:table-cell>
          <table:table-cell office:value-type="string" table:style-name="tablecell">
            <text:p text:style-name="tablealignleft"><text:a xlink:type="simple" xlink:href="https://update.xpointsoftware.de/Xpoint/AWT/2018/01_x-oil-module.pdf" text:style-name="Internet_20_link" text:visited-style-name="Visited_20_Internet_20_Link">01_x-oil-module.pdf</text:a> <text:a xlink:type="simple" xlink:href="https://update.xpointsoftware.de/Xpoint/AWT/2018/02_x-oil-grundmenue.pdf" text:style-name="Internet_20_link" text:visited-style-name="Visited_20_Internet_20_Link">02_x-oil-grundmenue.pdf</text:a> </text:p>
          </table:table-cell>
        </table:table-row>
        <table:table-row>
          <table:table-cell office:value-type="string" table:style-name="tablecell">
            <text:p text:style-name="tablealignleft">EU-DSGVO </text:p>
          </table:table-cell>
          <table:table-cell office:value-type="string" table:style-name="tablecell">
            <text:p text:style-name="tablealignleft"><text:a xlink:type="simple" xlink:href="https://update.xpointsoftware.de/Xpoint/AWT/2018/dsgvo.pdf" text:style-name="Internet_20_link" text:visited-style-name="Visited_20_Internet_20_Link">dsgvo.pdf</text:a> </text:p>
          </table:table-cell>
          <table:table-cell office:value-type="string" table:style-name="tablecell">
            <text:p text:style-name="tablealignleft"><text:a xlink:type="simple" xlink:href="https://update.xpointsoftware.de/Xpoint/AWT/2018/03_dsgvo.pdf" text:style-name="Internet_20_link" text:visited-style-name="Visited_20_Internet_20_Link">03_dsgvo.pdf</text:a> </text:p>
          </table:table-cell>
        </table:table-row>
        <table:table-row>
          <table:table-cell office:value-type="string" table:style-name="tablecell">
            <text:p text:style-name="tablealignleft">GDPdU </text:p>
          </table:table-cell>
          <table:table-cell office:value-type="string" table:style-name="tablecell">
            <text:p text:style-name="tablealignleft"><text:a xlink:type="simple" xlink:href="https://update.xpointsoftware.de/Xpoint/AWT/2018/gdpdu.pdf" text:style-name="Internet_20_link" text:visited-style-name="Visited_20_Internet_20_Link">gdpdu.pd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-mail </text:p>
          </table:table-cell>
          <table:table-cell office:value-type="string" table:style-name="tablecell">
            <text:p text:style-name="tablealignleft"><text:a xlink:type="simple" xlink:href="https://update.xpointsoftware.de/Xpoint/AWT/2018/7_x-mail_client.pdf" text:style-name="Internet_20_link" text:visited-style-name="Visited_20_Internet_20_Link">7_x-mail_client.pdf</text:a> </text:p>
          </table:table-cell>
          <table:table-cell office:value-type="string" table:style-name="tablecell">
            <text:p text:style-name="tablealignleft"><text:a xlink:type="simple" xlink:href="https://update.xpointsoftware.de/Xpoint/AWT/2018/04_x-mail.pdf" text:style-name="Internet_20_link" text:visited-style-name="Visited_20_Internet_20_Link">04_x-mail.pdf</text:a> </text:p>
          </table:table-cell>
        </table:table-row>
        <table:table-row>
          <table:table-cell office:value-type="string" table:style-name="tablecell">
            <text:p text:style-name="tablealignleft">Futures Services </text:p>
          </table:table-cell>
          <table:table-cell office:value-type="string" table:style-name="tablecell">
            <text:p text:style-name="tablealignleft"><text:a xlink:type="simple" xlink:href="https://update.xpointsoftware.de/Xpoint/AWT/2018/8_omr.pdf" text:style-name="Internet_20_link" text:visited-style-name="Visited_20_Internet_20_Link">8_omr.pdf</text:a> </text:p>
          </table:table-cell>
          <table:table-cell office:value-type="string" table:style-name="tablecell">
            <text:p text:style-name="tablealignleft"><text:a xlink:type="simple" xlink:href="https://update.xpointsoftware.de/Xpoint/AWT/2018/06_futuresservices-omr-preise.pdf" text:style-name="Internet_20_link" text:visited-style-name="Visited_20_Internet_20_Link">06_futuresservices-omr-preise.pdf</text:a> <text:a xlink:type="simple" xlink:href="https://update.xpointsoftware.de/Xpoint/AWT/2018/06_futuresservices.pdf" text:style-name="Internet_20_link" text:visited-style-name="Visited_20_Internet_20_Link">06_futuresservices.pdf</text:a> </text:p>
          </table:table-cell>
        </table:table-row>
        <table:table-row>
          <table:table-cell office:value-type="string" table:style-name="tablecell">
            <text:p text:style-name="tablealignleft">X-workflow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update.xpointsoftware.de/Xpoint/AWT/2018/07_x-workflow.pdf" text:style-name="Internet_20_link" text:visited-style-name="Visited_20_Internet_20_Link">07_x-workflow.pdf</text:a> </text:p>
          </table:table-cell>
        </table:table-row>
        <table:table-row>
          <table:table-cell office:value-type="string" table:style-name="tablecell">
            <text:p text:style-name="tablealignleft">Fremddaten-Import </text:p>
          </table:table-cell>
          <table:table-cell office:value-type="string" table:style-name="tablecell">
            <text:p text:style-name="tablealignleft"><text:a xlink:type="simple" xlink:href="https://update.xpointsoftware.de/Xpoint/AWT/2018/5_datenintegration_onlinebestellungen.pdf" text:style-name="Internet_20_link" text:visited-style-name="Visited_20_Internet_20_Link">5_datenintegration_onlinebestellungen.pdf</text:a> </text:p>
          </table:table-cell>
          <table:table-cell office:value-type="string" table:style-name="tablecell">
            <text:p text:style-name="tablealignleft"><text:a xlink:type="simple" xlink:href="https://update.xpointsoftware.de/Xpoint/AWT/2018/08_import-funktionen.pdf" text:style-name="Internet_20_link" text:visited-style-name="Visited_20_Internet_20_Link">08_import-funktionen.pdf</text:a> </text:p>
          </table:table-cell>
        </table:table-row>
        <table:table-row>
          <table:table-cell office:value-type="string" table:style-name="tablecell">
            <text:p text:style-name="tablealignleft">E-Post </text:p>
          </table:table-cell>
          <table:table-cell office:value-type="string" table:style-name="tablecell">
            <text:p text:style-name="tablealignleft"><text:a xlink:type="simple" xlink:href="https://update.xpointsoftware.de/Xpoint/AWT/2018/09_e-post.pdf" text:style-name="Internet_20_link" text:visited-style-name="Visited_20_Internet_20_Link">09_e-post.pdf</text:a> </text:p>
          </table:table-cell>
          <table:table-cell office:value-type="string" table:style-name="tablecell">
            <text:p text:style-name="tablealignleft"><text:a xlink:type="simple" xlink:href="https://update.xpointsoftware.de/Xpoint/AWT/2018/09_e-post.pdf" text:style-name="Internet_20_link" text:visited-style-name="Visited_20_Internet_20_Link">09_e-post.pdf</text:a> </text:p>
          </table:table-cell>
        </table:table-row>
        <table:table-row>
          <table:table-cell office:value-type="string" table:style-name="tablecell">
            <text:p text:style-name="tablealignleft">Online-Bestellungen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update.xpointsoftware.de/Xpoint/AWT/2018/10_online_bestellungen.pdf" text:style-name="Internet_20_link" text:visited-style-name="Visited_20_Internet_20_Link">10_online_bestellungen.pdf</text:a> </text:p>
          </table:table-cell>
        </table:table-row>
        <table:table-row>
          <table:table-cell office:value-type="string" table:style-name="tablecell">
            <text:p text:style-name="tablealignleft">X-tanken </text:p>
          </table:table-cell>
          <table:table-cell office:value-type="string" table:style-name="tablecell">
            <text:p text:style-name="tablealignleft"><text:a xlink:type="simple" xlink:href="https://update.xpointsoftware.de/Xpoint/AWT/2018/x-tanken_awt2018.pdf" text:style-name="Internet_20_link" text:visited-style-name="Visited_20_Internet_20_Link">x-tanken_awt2018.pdf</text:a> </text:p>
          </table:table-cell>
          <table:table-cell office:value-type="string" table:style-name="tablecell">
            <text:p text:style-name="tablealignleft"><text:a xlink:type="simple" xlink:href="https://update.xpointsoftware.de/Xpoint/AWT/2018/11_x-tanken.pdf" text:style-name="Internet_20_link" text:visited-style-name="Visited_20_Internet_20_Link">11_x-tanken.pdf</text:a> </text:p>
          </table:table-cell>
        </table:table-row>
        <table:table-row>
          <table:table-cell office:value-type="string" table:style-name="tablecell">
            <text:p text:style-name="tablealignleft">Gremiumssitzung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update.xpointsoftware.de/Xpoint/AWT/2018/2018-04-26_protokoll_gremium.pdf" text:style-name="Internet_20_link" text:visited-style-name="Visited_20_Internet_20_Link">2018-04-26_protokoll_gremium.pdf</text:a> </text:p>
          </table:table-cell>
        </table:table-row>
        <table:table-row>
          <table:table-cell office:value-type="string" table:style-name="tablecell">
            <text:p text:style-name="tablealignleft">Protokoll </text:p>
          </table:table-cell>
          <table:table-cell office:value-type="string" table:style-name="tablecell">
            <text:p text:style-name="tablealignleft"><text:a xlink:type="simple" xlink:href="https://update.xpointsoftware.de/Xpoint/AWT/2018/2018-05-08_protokoll_awt_2018.pdf" text:style-name="Internet_20_link" text:visited-style-name="Visited_20_Internet_20_Link">2018-05-08_protokoll_awt_2018.pdf</text:a> </text:p>
          </table:table-cell>
          <table:table-cell office:value-type="string" table:style-name="tablecell"/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point:awt:2018:start</dc:title>
  </office:meta>
</office:document-meta>
</file>