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7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7_2"/><text:bookmark-start text:name="anwendertagung_2017"/>Anwendertagung 2017<text:bookmark-end text:name="__RefHeading___anwendertagung_2017_2"/><text:bookmark-end text:name="anwendertagung_20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egrüßung </text:p>
          </table:table-cell>
          <table:table-cell office:value-type="string" table:style-name="tablecell">
            <text:p text:style-name="tablealignleft"><text:a xlink:type="simple" xlink:href="https://update.xpointsoftware.de/Xpoint/AWT/2017/0_begruesung.pptx" text:style-name="Internet_20_link" text:visited-style-name="Visited_20_Internet_20_Link">0_begruesung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protokoll_anwt_2017.pdf" text:style-name="Internet_20_link" text:visited-style-name="Visited_20_Internet_20_Link">protokoll_anwt_2017.pdf</text:a> </text:p>
          </table:table-cell>
        </table:table-row>
        <table:table-row>
          <table:table-cell office:value-type="string" table:style-name="tablecell">
            <text:p text:style-name="tablealignleft">Neuerungen in X-oil </text:p>
          </table:table-cell>
          <table:table-cell office:value-type="string" table:style-name="tablecell">
            <text:p text:style-name="tablealignleft"><text:a xlink:type="simple" xlink:href="https://update.xpointsoftware.de/Xpoint/AWT/2017/1_neuerungen.pptx" text:style-name="Internet_20_link" text:visited-style-name="Visited_20_Internet_20_Link">1_neuerungen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neuerungen.pdf" text:style-name="Internet_20_link" text:visited-style-name="Visited_20_Internet_20_Link">neuerungen.pdf</text:a> <text:a xlink:type="simple" xlink:href="https://update.xpointsoftware.de/Xpoint/AWT/2017/schmierstofftourenplanung.pdf" text:style-name="Internet_20_link" text:visited-style-name="Visited_20_Internet_20_Link">schmierstofftourenplanung.pdf</text:a> <text:a xlink:type="simple" xlink:href="https://update.xpointsoftware.de/Xpoint/AWT/2017/verkaeufernummern.pdf" text:style-name="Internet_20_link" text:visited-style-name="Visited_20_Internet_20_Link">verkaeufernummern.pdf</text:a> <text:a xlink:type="simple" xlink:href="https://update.xpointsoftware.de/Xpoint/AWT/2017/archivanzeige.pdf" text:style-name="Internet_20_link" text:visited-style-name="Visited_20_Internet_20_Link">archivanzeige.pdf</text:a></text:p>
          </table:table-cell>
        </table:table-row>
        <table:table-row>
          <table:table-cell office:value-type="string" table:style-name="tablecell">
            <text:p text:style-name="tablealignleft">Mailanhänge in X-mail </text:p>
          </table:table-cell>
          <table:table-cell office:value-type="string" table:style-name="tablecell">
            <text:p text:style-name="tablealignleft"><text:a xlink:type="simple" xlink:href="https://update.xpointsoftware.de/Xpoint/AWT/2017/3_xmail.pptx" text:style-name="Internet_20_link" text:visited-style-name="Visited_20_Internet_20_Link">3_xmail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xmail.pdf" text:style-name="Internet_20_link" text:visited-style-name="Visited_20_Internet_20_Link">xmail.pdf</text:a> </text:p>
          </table:table-cell>
        </table:table-row>
        <table:table-row>
          <table:table-cell office:value-type="string" table:style-name="tablecell">
            <text:p text:style-name="tablealignleft">Preisherkunft aus OMR-Listen/Daten für X-oil-Fakturierungen </text:p>
          </table:table-cell>
          <table:table-cell office:value-type="string" table:style-name="tablecell">
            <text:p text:style-name="tablealignleft"><text:a xlink:type="simple" xlink:href="https://update.xpointsoftware.de/Xpoint/AWT/2017/4_omr.pptx" text:style-name="Internet_20_link" text:visited-style-name="Visited_20_Internet_20_Link">4_omr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omr.pdf" text:style-name="Internet_20_link" text:visited-style-name="Visited_20_Internet_20_Link">omr.pdf</text:a> </text:p>
          </table:table-cell>
        </table:table-row>
        <table:table-row>
          <table:table-cell office:value-type="string" table:style-name="tablecell">
            <text:p text:style-name="tablealignleft">neue Datev-Schnittstelle </text:p>
          </table:table-cell>
          <table:table-cell office:value-type="string" table:style-name="tablecell">
            <text:p text:style-name="tablealignleft"><text:a xlink:type="simple" xlink:href="https://update.xpointsoftware.de/Xpoint/AWT/2017/5_datev.pptx" text:style-name="Internet_20_link" text:visited-style-name="Visited_20_Internet_20_Link">5_datev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datev.pdf" text:style-name="Internet_20_link" text:visited-style-name="Visited_20_Internet_20_Link">datev.pdf</text:a> </text:p>
          </table:table-cell>
        </table:table-row>
        <table:table-row>
          <table:table-cell office:value-type="string" table:style-name="tablecell">
            <text:p text:style-name="tablealignleft">Integration einer Oracle-Datenb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U/Linux - aktuell gültige Versionen </text:p>
          </table:table-cell>
          <table:table-cell office:value-type="string" table:style-name="tablecell">
            <text:p text:style-name="tablealignleft"><text:a xlink:type="simple" xlink:href="https://update.xpointsoftware.de/Xpoint/AWT/2017/7_acu_linux.pptx" text:style-name="Internet_20_link" text:visited-style-name="Visited_20_Internet_20_Link">7_acu_linux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acu_linux.pdf" text:style-name="Internet_20_link" text:visited-style-name="Visited_20_Internet_20_Link">acu_linux.pdf</text:a> </text:p>
          </table:table-cell>
        </table:table-row>
        <table:table-row>
          <table:table-cell office:value-type="string" table:style-name="tablecell">
            <text:p text:style-name="tablealignleft">X-tanken - Neuerungen </text:p>
          </table:table-cell>
          <table:table-cell office:value-type="string" table:style-name="tablecell">
            <text:p text:style-name="tablealignleft"><text:a xlink:type="simple" xlink:href="https://update.xpointsoftware.de/Xpoint/AWT/2017/8_x-tanken_2017.pptx" text:style-name="Internet_20_link" text:visited-style-name="Visited_20_Internet_20_Link">8_x-tanken_2017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xtanken.pdf" text:style-name="Internet_20_link" text:visited-style-name="Visited_20_Internet_20_Link">xtanken.pdf</text:a> </text:p>
          </table:table-cell>
        </table:table-row>
        <table:table-row>
          <table:table-cell office:value-type="string" table:style-name="tablecell">
            <text:p text:style-name="tablealignleft">ALL-IP </text:p>
          </table:table-cell>
          <table:table-cell office:value-type="string" table:style-name="tablecell">
            <text:p text:style-name="tablealignleft"><text:a xlink:type="simple" xlink:href="https://update.xpointsoftware.de/Xpoint/AWT/2017/9_all-ip.pptx" text:style-name="Internet_20_link" text:visited-style-name="Visited_20_Internet_20_Link">9_all-ip.pptx</text:a> </text:p>
          </table:table-cell>
          <table:table-cell office:value-type="string" table:style-name="tablecell">
            <text:p text:style-name="tablealignleft"><text:a xlink:type="simple" xlink:href="https://update.xpointsoftware.de/Xpoint/AWT/2017/all-ip.pdf" text:style-name="Internet_20_link" text:visited-style-name="Visited_20_Internet_20_Link">all-ip.pdf</text:a> </text:p>
          </table:table-cell>
        </table:table-row>
        <table:table-row>
          <table:table-cell office:value-type="string" table:style-name="tablecell">
            <text:p text:style-name="tablealignleft">Gremiumssitzung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7/aenderungswuensche_2017.pdf" text:style-name="Internet_20_link" text:visited-style-name="Visited_20_Internet_20_Link">aenderungswuensche_2017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7:start</dc:title>
  </office:meta>
</office:document-meta>
</file>