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5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5_2"/><text:bookmark-start text:name="anwendertagung_2015"/>Anwendertagung 2015<text:bookmark-end text:name="__RefHeading___anwendertagung_2015_2"/><text:bookmark-end text:name="anwendertagung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räsentation Begrüßung </text:p>
          </table:table-cell>
          <table:table-cell office:value-type="string" table:style-name="tablecell">
            <text:p text:style-name="tablealignleft"><text:a xlink:type="simple" xlink:href="https://update.xpointsoftware.de/Xpoint/AWT/2015/1_begruesung.pptx" text:style-name="Internet_20_link" text:visited-style-name="Visited_20_Internet_20_Link">1_begruesung.pptx</text:a> </text:p>
          </table:table-cell>
        </table:table-row>
        <table:table-row>
          <table:table-cell office:value-type="string" table:style-name="tablecell">
            <text:p text:style-name="tablealignleft">Präsentation Zukunft und Sicherheit </text:p>
          </table:table-cell>
          <table:table-cell office:value-type="string" table:style-name="tablecell">
            <text:p text:style-name="tablealignleft"><text:a xlink:type="simple" xlink:href="https://update.xpointsoftware.de/Xpoint/AWT/2015/2_zukunft.pptx" text:style-name="Internet_20_link" text:visited-style-name="Visited_20_Internet_20_Link">2_zukunft.pptx</text:a> </text:p>
          </table:table-cell>
        </table:table-row>
        <table:table-row>
          <table:table-cell office:value-type="string" table:style-name="tablecell">
            <text:p text:style-name="tablealignleft">Präsentation Abkündigung SCO </text:p>
          </table:table-cell>
          <table:table-cell office:value-type="string" table:style-name="tablecell">
            <text:p text:style-name="tablealignleft"><text:a xlink:type="simple" xlink:href="https://update.xpointsoftware.de/Xpoint/AWT/2015/3_abkuend_sco.pptx" text:style-name="Internet_20_link" text:visited-style-name="Visited_20_Internet_20_Link">3_abkuend_sco.pptx</text:a> </text:p>
          </table:table-cell>
        </table:table-row>
        <table:table-row>
          <table:table-cell office:value-type="string" table:style-name="tablecell">
            <text:p text:style-name="tablealignleft">Präsentation Oberfläche </text:p>
          </table:table-cell>
          <table:table-cell office:value-type="string" table:style-name="tablecell">
            <text:p text:style-name="tablealignleft"><text:a xlink:type="simple" xlink:href="https://update.xpointsoftware.de/Xpoint/AWT/2015/4_oberflaeche.pptx" text:style-name="Internet_20_link" text:visited-style-name="Visited_20_Internet_20_Link">4_oberflaeche.pptx</text:a> </text:p>
          </table:table-cell>
        </table:table-row>
        <table:table-row>
          <table:table-cell office:value-type="string" table:style-name="tablecell">
            <text:p text:style-name="tablealignleft">Präsentation Docking </text:p>
          </table:table-cell>
          <table:table-cell office:value-type="string" table:style-name="tablecell">
            <text:p text:style-name="tablealignleft"><text:a xlink:type="simple" xlink:href="https://update.xpointsoftware.de/Xpoint/AWT/2015/5_docking.pptx" text:style-name="Internet_20_link" text:visited-style-name="Visited_20_Internet_20_Link">5_docking.pptx</text:a> </text:p>
          </table:table-cell>
        </table:table-row>
        <table:table-row>
          <table:table-cell office:value-type="string" table:style-name="tablecell">
            <text:p text:style-name="tablealignleft">Präsentation CTI X-dial </text:p>
          </table:table-cell>
          <table:table-cell office:value-type="string" table:style-name="tablecell">
            <text:p text:style-name="tablealignleft"><text:a xlink:type="simple" xlink:href="https://update.xpointsoftware.de/Xpoint/AWT/2015/6_cti_x-dial.pptx" text:style-name="Internet_20_link" text:visited-style-name="Visited_20_Internet_20_Link">6_cti_x-dial.pptx</text:a> </text:p>
          </table:table-cell>
        </table:table-row>
        <table:table-row>
          <table:table-cell office:value-type="string" table:style-name="tablecell">
            <text:p text:style-name="tablealignleft">Präsentation X-oil</text:p>
          </table:table-cell>
          <table:table-cell office:value-type="string" table:style-name="tablecell">
            <text:p text:style-name="tablealignleft"><text:a xlink:type="simple" xlink:href="https://update.xpointsoftware.de/Xpoint/AWT/2015/7_xoil.pptx" text:style-name="Internet_20_link" text:visited-style-name="Visited_20_Internet_20_Link">7_xoil.pptx</text:a> </text:p>
          </table:table-cell>
        </table:table-row>
        <table:table-row>
          <table:table-cell office:value-type="string" table:style-name="tablecell">
            <text:p text:style-name="tablealignleft">Präsentation Xpoint Online und Projekt Harrer </text:p>
          </table:table-cell>
          <table:table-cell office:value-type="string" table:style-name="tablecell">
            <text:p text:style-name="tablealignleft"><text:a xlink:type="simple" xlink:href="https://update.xpointsoftware.de/Xpoint/AWT/2015/8_9_xpo_und_harrer_final.pptx" text:style-name="Internet_20_link" text:visited-style-name="Visited_20_Internet_20_Link">8_9_xpo_und_harrer_final.pptx</text:a> </text:p>
          </table:table-cell>
        </table:table-row>
        <table:table-row>
          <table:table-cell office:value-type="string" table:style-name="tablecell">
            <text:p text:style-name="tablealignleft">Präsentation Archivierung und PDF-Erzeugung </text:p>
          </table:table-cell>
          <table:table-cell office:value-type="string" table:style-name="tablecell">
            <text:p text:style-name="tablealignleft"><text:a xlink:type="simple" xlink:href="https://update.xpointsoftware.de/Xpoint/AWT/2015/archivierung_pdf_erzeugung.pptx" text:style-name="Internet_20_link" text:visited-style-name="Visited_20_Internet_20_Link">archivierung_pdf_erzeugung.pptx</text:a> </text:p>
          </table:table-cell>
        </table:table-row>
        <table:table-row>
          <table:table-cell office:value-type="string" table:style-name="tablecell">
            <text:p text:style-name="tablealignleft">Präsentation X-map</text:p>
          </table:table-cell>
          <table:table-cell office:value-type="string" table:style-name="tablecell">
            <text:p text:style-name="tablealignleft"><text:a xlink:type="simple" xlink:href="https://update.xpointsoftware.de/Xpoint/AWT/2015/xmap.pptx" text:style-name="Internet_20_link" text:visited-style-name="Visited_20_Internet_20_Link">xmap.pptx</text:a> </text:p>
          </table:table-cell>
        </table:table-row>
        <table:table-row>
          <table:table-cell office:value-type="string" table:style-name="tablecell">
            <text:p text:style-name="tablealignleft">Präsentation X-tanken</text:p>
          </table:table-cell>
          <table:table-cell office:value-type="string" table:style-name="tablecell">
            <text:p text:style-name="tablealignleft"><text:a xlink:type="simple" xlink:href="https://update.xpointsoftware.de/Xpoint/AWT/2015/12_xtanken_int.pptx" text:style-name="Internet_20_link" text:visited-style-name="Visited_20_Internet_20_Link">12_xtanken_int.pptx</text:a> </text:p>
          </table:table-cell>
        </table:table-row>
        <table:table-row>
          <table:table-cell office:value-type="string" table:style-name="tablecell">
            <text:p text:style-name="tablealignleft">Auszug Online-Dokumentation </text:p>
          </table:table-cell>
          <table:table-cell office:value-type="string" table:style-name="tablecell">
            <text:p text:style-name="tablealignleft"><text:a xlink:type="simple" xlink:href="https://onlinedoku.xpointsoftware.de/doku.php?id=xtanken:faq:verbrauchsberechnung" text:style-name="Internet_20_link" text:visited-style-name="Visited_20_Internet_20_Link">Verbrauchsberechnung in X-tanken</text:a> </text:p>
          </table:table-cell>
        </table:table-row>
        <table:table-row>
          <table:table-cell office:value-type="string" table:style-name="tablecell">
            <text:p text:style-name="tablealignleft">Workshop X-tanken - Diskussionsforum </text:p>
          </table:table-cell>
          <table:table-cell office:value-type="string" table:style-name="tablecell">
            <text:p text:style-name="tablealignleft"><text:a xlink:type="simple" xlink:href="https://update.xpointsoftware.de/Xpoint/AWT/2015/xtanken_diskussionsforum.pptx" text:style-name="Internet_20_link" text:visited-style-name="Visited_20_Internet_20_Link">xtanken_diskussionsforum.pptx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5:start</dc:title>
  </office:meta>
</office:document-meta>
</file>