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6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63_-_ausgabe_kundenrabatte_2"/><text:bookmark-start text:name="stat63_-_ausgabe_kundenrabatte"/>STAT63 - Ausgabe Kundenrabatte<text:bookmark-end text:name="__RefHeading___stat63_-_ausgabe_kundenrabatte_2"/><text:bookmark-end text:name="stat63_-_ausgabe_kundenrabatte"/></text:h>
      <text:p text:style-name="Text_20_body">Ausgabe der Rabatte nach Kundennummer, Produktbereichen, HG und UGs. <text:line-break/>
Ausgabe-Datei = SKRABAT??.unl <text:line-break/>
Parameter STAT63 CSV → Ausgabe-Datei = SKRABAT??.csv mit Überschriften <text:line-break/>
Tabelle: xo_kundenrabatte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zkra_firma         </text:p>
          </table:table-cell>
          <table:table-cell office:value-type="string" table:style-name="tablecell">
            <text:p text:style-name="tablealignleft">Firma </text:p>
          </table:table-cell>
          <table:table-cell office:value-type="string" table:style-name="tablecell">
            <text:p text:style-name="tablealignleft"> 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zkra_kunde         </text:p>
          </table:table-cell>
          <table:table-cell office:value-type="string" table:style-name="tablecell">
            <text:p text:style-name="tablealignleft">Kunde </text:p>
          </table:table-cell>
          <table:table-cell office:value-type="string" table:style-name="tablecell">
            <text:p text:style-name="tablealignleft"> 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zkra_lfdnr         </text:p>
          </table:table-cell>
          <table:table-cell office:value-type="string" table:style-name="tablecell">
            <text:p text:style-name="tablealignleft">laufende Nummer </text:p>
          </table:table-cell>
          <table:table-cell office:value-type="string" table:style-name="tablecell">
            <text:p text:style-name="tablealignleft"> 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zkra_1pb 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zkra_1hg 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zkra_1ug 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zkra_1rabatt 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zkra_2pb 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zkra_2hg 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zkra_2ug 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zkra_2rabatt 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zkra_3pb 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zkra_3hg 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zkra_3ug 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zkra_3rabatt 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zkra_4pb 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zkra_4hg 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zkra_4ug 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zkra_4rabatt 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zkra_5pb 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zkra_5hg 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zkra_5ug 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zkra_5rabatt 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zkra_6pb 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zkra_6hg 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zkra_6ug 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zkra_6rabatt 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zkra_7pb 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zkra_7hg 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zkra_7ug 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zkra_7rabatt 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zkra_8pb 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zkra_8hg 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zkra_8ug 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zkra_8rabatt 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zkra_9pb 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zkra_9hg 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zkra_9ug 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zkra_9rabatt 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zkra_10pb          </text:p>
          </table:table-cell>
          <table:table-cell office:value-type="string" table:style-name="tablecell">
            <text:p text:style-name="tablealignleft">Produktbereich </text:p>
          </table:table-cell>
          <table:table-cell office:value-type="string" table:style-name="tablecell">
            <text:p text:style-name="tablealignleft"> int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zkra_10hg          </text:p>
          </table:table-cell>
          <table:table-cell office:value-type="string" table:style-name="tablecell">
            <text:p text:style-name="tablealignleft">Hauptgruppe </text:p>
          </table:table-cell>
          <table:table-cell office:value-type="string" table:style-name="tablecell">
            <text:p text:style-name="tablealignleft">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zkra_10ug          </text:p>
          </table:table-cell>
          <table:table-cell office:value-type="string" table:style-name="tablecell">
            <text:p text:style-name="tablealignleft">Untergruppe 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zkra_10rabatt      </text:p>
          </table:table-cell>
          <table:table-cell office:value-type="string" table:style-name="tablecell">
            <text:p text:style-name="tablealignleft">Rabatt </text:p>
          </table:table-cell>
          <table:table-cell office:value-type="string" table:style-name="tablecell">
            <text:p text:style-name="tablealignleft"> double(3,2)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63</dc:title>
  </office:meta>
</office:document-meta>
</file>