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56_-_ausgabe_protokoll_bestandsbuchungen_2"/><text:bookmark-start text:name="stat56_-_ausgabe_protokoll_bestandsbuchungen"/>STAT56 - Ausgabe Protokoll Bestandsbuchungen<text:bookmark-end text:name="__RefHeading___stat56_-_ausgabe_protokoll_bestandsbuchungen_2"/><text:bookmark-end text:name="stat56_-_ausgabe_protokoll_bestandsbuchungen"/></text:h>
      <text:p text:style-name="Text_20_body">Ausgabe-Datei = SBMPROT??.unl <text:line-break/>
Tabellenname: xo_best_protokoll <text:line-break/>
Parameter STAT56 CSV → Ausgabe-Datei = SBMPROT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sbmprot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sbmprot_lagtkw</text:p>
          </table:table-cell>
          <table:table-cell office:value-type="string" table:style-name="tablecell">
            <text:p text:style-name="tablealignleft"> Lager/TKW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sbmprot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sbmprot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bmprot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sbmprot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sbmprot_lfdnr</text:p>
          </table:table-cell>
          <table:table-cell office:value-type="string" table:style-name="tablecell">
            <text:p text:style-name="tablealignleft"> Lfd-Nr.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bmprot_a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sbmprot_a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sbmprot_a_lagtkw</text:p>
          </table:table-cell>
          <table:table-cell office:value-type="string" table:style-name="tablecell">
            <text:p text:style-name="tablealignleft"> Lager/TKW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sbmprot_a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sbmprot_a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sbmprot_a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sbmprot_l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sbmprot_l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sbmprot_l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sbmprot_l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sbmprot_l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sbmprot_l_zugabg</text:p>
          </table:table-cell>
          <table:table-cell office:value-type="string" table:style-name="tablecell">
            <text:p text:style-name="tablealignleft"> Zugang/Abgang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sbmprot_l_code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sbmprot_l-datum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sbmprot_l_liter</text:p>
          </table:table-cell>
          <table:table-cell office:value-type="string" table:style-name="tablecell">
            <text:p text:style-name="tablealignleft"> 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sbmprot_l_kilo</text:p>
          </table:table-cell>
          <table:table-cell office:value-type="string" table:style-name="tablecell">
            <text:p text:style-name="tablealignleft"> 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sbmprot_l_stueck</text:p>
          </table:table-cell>
          <table:table-cell office:value-type="string" table:style-name="tablecell">
            <text:p text:style-name="tablealignleft"> 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 sbmprot_l_preis</text:p>
          </table:table-cell>
          <table:table-cell office:value-type="string" table:style-name="tablecell">
            <text:p text:style-name="tablealignleft"> Preis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 sbmprot_l_beleg</text:p>
          </table:table-cell>
          <table:table-cell office:value-type="string" table:style-name="tablecell">
            <text:p text:style-name="tablealignleft"> Beleg-Nr.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 sbmprot_l_progname</text:p>
          </table:table-cell>
          <table:table-cell office:value-type="string" table:style-name="tablecell">
            <text:p text:style-name="tablealignleft"> Programmname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 sbmprot_l_proglabel</text:p>
          </table:table-cell>
          <table:table-cell office:value-type="string" table:style-name="tablecell">
            <text:p text:style-name="tablealignleft"> Programmlabel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 sbmprot_l_errcode</text:p>
          </table:table-cell>
          <table:table-cell office:value-type="string" table:style-name="tablecell">
            <text:p text:style-name="tablealignleft"> Fehlercode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 sbmprot_l_errtext</text:p>
          </table:table-cell>
          <table:table-cell office:value-type="string" table:style-name="tablecell">
            <text:p text:style-name="tablealignleft"> Fehlertext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 sbmprot_l_zeitst_datum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 sbmprot_l_zeitst_zeit</text:p>
          </table:table-cell>
          <table:table-cell office:value-type="string" table:style-name="tablecell">
            <text:p text:style-name="tablealignleft"> Zeit </text:p>
          </table:table-cell>
          <table:table-cell office:value-type="string" table:style-name="tablecell">
            <text:p text:style-name="tablealignleft"> time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 sbmprot_l_zeitst_user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 sbmprot_l_info</text:p>
          </table:table-cell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char(4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6</dc:title>
  </office:meta>
</office:document-meta>
</file>