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3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datenausgabe_erloesgruppen_2"/><text:bookmark-start text:name="datenausgabe_erloesgruppen"/>Datenausgabe Erlösgruppen<text:bookmark-end text:name="__RefHeading___datenausgabe_erloesgruppen_2"/><text:bookmark-end text:name="datenausgabe_erloesgruppen"/></text:h>
      <text:p text:style-name="Text_20_body">Ausgabe-Datei = SERLGRP??.unl oder SERLGRP??.csv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erl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erl_nummer </text:p>
          </table:table-cell>
          <table:table-cell office:value-type="string" table:style-name="tablecell">
            <text:p text:style-name="tablealignleft"> Erlösgruppe (Nummer) </text:p>
          </table:table-cell>
          <table:table-cell office:value-type="string" table:style-name="tablecell">
            <text:p text:style-name="tablealignleft"> int(6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erl_text </text:p>
          </table:table-cell>
          <table:table-cell office:value-type="string" table:style-name="tablecell">
            <text:p text:style-name="tablealignleft"> Erlösgruppen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h text:style-name="Heading_20_2" text:outline-level="2"><text:bookmark-start text:name="__RefHeading___datenausgabe_hauptgruppen_3"/><text:bookmark-start text:name="datenausgabe_hauptgruppen"/>Datenausgabe Hauptgruppen<text:bookmark-end text:name="__RefHeading___datenausgabe_hauptgruppen_3"/><text:bookmark-end text:name="datenausgabe_hauptgruppen"/></text:h>
      <text:p text:style-name="Text_20_body">Ausgabe-Datei = SHAUPTGR??.unl oder SHAUPTGR??.csv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hpt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hpt_nummer </text:p>
          </table:table-cell>
          <table:table-cell office:value-type="string" table:style-name="tablecell">
            <text:p text:style-name="tablealignleft"> Hauptgruppe (Nummer) </text:p>
          </table:table-cell>
          <table:table-cell office:value-type="string" table:style-name="tablecell">
            <text:p text:style-name="tablealignleft"> int(2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hpt_text </text:p>
          </table:table-cell>
          <table:table-cell office:value-type="string" table:style-name="tablecell">
            <text:p text:style-name="tablealignleft"> Hauptgruppe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h text:style-name="Heading_20_2" text:outline-level="2"><text:bookmark-start text:name="__RefHeading___datenausgabe_untergruppen_4"/><text:bookmark-start text:name="datenausgabe_untergruppen"/>Datenausgabe Untergruppen<text:bookmark-end text:name="__RefHeading___datenausgabe_untergruppen_4"/><text:bookmark-end text:name="datenausgabe_untergruppen"/></text:h>
      <text:p text:style-name="Text_20_body">Ausgabe-Datei = SUNTERG??.unl oder SUNTERG??.csv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01</text:p>
          </table:table-cell>
          <table:table-cell office:value-type="string" table:style-name="tablecell">
            <text:p text:style-name="tablealignleft"> ugr_firma 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 ugr_nummer </text:p>
          </table:table-cell>
          <table:table-cell office:value-type="string" table:style-name="tablecell">
            <text:p text:style-name="tablealignleft"> Untergruppe (Nummer) </text:p>
          </table:table-cell>
          <table:table-cell office:value-type="string" table:style-name="tablecell">
            <text:p text:style-name="tablealignleft"> int(3)</text:p>
          </table:table-cell>
        </table:table-row>
        <table:table-row>
          <table:table-cell office:value-type="string" table:style-name="tablecell">
            <text:p text:style-name="tablealignleft">03</text:p>
          </table:table-cell>
          <table:table-cell office:value-type="string" table:style-name="tablecell">
            <text:p text:style-name="tablealignleft"> ugr_text </text:p>
          </table:table-cell>
          <table:table-cell office:value-type="string" table:style-name="tablecell">
            <text:p text:style-name="tablealignleft"> Untergruppe Bezeichnung </text:p>
          </table:table-cell>
          <table:table-cell office:value-type="string" table:style-name="tablecell">
            <text:p text:style-name="tablealignleft"> char(30)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33</dc:title>
  </office:meta>
</office:document-meta>
</file>