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3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31_-_uebersicht_2"/><text:bookmark-start text:name="stat31_-_uebersicht"/>STAT31 - Übersicht<text:bookmark-end text:name="__RefHeading___stat31_-_uebersicht_2"/><text:bookmark-end text:name="stat31_-_uebersicht"/></text:h>
      <text:p text:style-name="Text_20_body">Ausgabe der abweichenden Artikelnummern und Texte für ausgewählte Kunden. <text:line-break/>
Ausgabe-Datei = SRTLFT??.unl <text:line-break/>
Tabelle: xo_kundenarttext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kat-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2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kat-artnr </text:p>
          </table:table-cell>
          <table:table-cell office:value-type="string" table:style-name="tablecell">
            <text:p text:style-name="tablealignleft"> Artikelnummer X-oil </text:p>
          </table:table-cell>
          <table:table-cell office:value-type="string" table:style-name="tablecell">
            <text:p text:style-name="tablealignleft"> char(8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kat-kndnr </text:p>
          </table:table-cell>
          <table:table-cell office:value-type="string" table:style-name="tablecell">
            <text:p text:style-name="tablealignleft"> Kundennummer X-oil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kat-kndartnr </text:p>
          </table:table-cell>
          <table:table-cell office:value-type="string" table:style-name="tablecell">
            <text:p text:style-name="tablealignleft">abweichende Artikelnummer für Kundennummer</text:p>
          </table:table-cell>
          <table:table-cell office:value-type="string" table:style-name="tablecell">
            <text:p text:style-name="tablealignleft">char(15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kat-kndarttext</text:p>
          </table:table-cell>
          <table:table-cell office:value-type="string" table:style-name="tablecell">
            <text:p text:style-name="tablealignleft"> abweichender Langtext des Artikels für Kundennummer</text:p>
          </table:table-cell>
          <table:table-cell office:value-type="string" table:style-name="tablecell">
            <text:p text:style-name="tablealignleft">char(38)</text:p>
          </table:table-cell>
        </table:table-row>
      </table:table>
      <text:p text:style-name="Text_20_body">—–
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31</dc:title>
  </office:meta>
</office:document-meta>
</file>