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7_-_ausgabe_lager_und_lieferstellen_2"/><text:bookmark-start text:name="stat27_-_ausgabe_lager_und_lieferstellen"/>STAT27 - Ausgabe Lager und Lieferstellen<text:bookmark-end text:name="__RefHeading___stat27_-_ausgabe_lager_und_lieferstellen_2"/><text:bookmark-end text:name="stat27_-_ausgabe_lager_und_lieferstellen"/></text:h>
      <text:p text:style-name="Text_20_body">Ausgabe-Datei = SAGLST??.unl <text:line-break/>
Parameter STAT27 CSV → Ausgabe-Datei = SAGLST.csv mit Überschriften <text:line-break/>
Tabellenname: xo_lagerstell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g_satzart</text:p>
          </table:table-cell>
          <table:table-cell office:value-type="string" table:style-name="tablecell">
            <text:p text:style-name="tablealignleft"> Satzart LS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ag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lag_lagn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ag_name1</text:p>
          </table:table-cell>
          <table:table-cell office:value-type="string" table:style-name="tablecell">
            <text:p text:style-name="tablealignleft"> Name des Lagers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ag_kz1</text:p>
          </table:table-cell>
          <table:table-cell office:value-type="string" table:style-name="tablecell">
            <text:p text:style-name="tablealignleft"> Lagertyp (0=Eigenlager, 1=Fremdlager, 2=Pseudolager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ag_kz2</text:p>
          </table:table-cell>
          <table:table-cell office:value-type="string" table:style-name="tablecell">
            <text:p text:style-name="tablealignleft"> Steuerlager (G=Gasöl, M=MDO, S=IFO, F=Steuerlager FG)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ag_kz3</text:p>
          </table:table-cell>
          <table:table-cell office:value-type="string" table:style-name="tablecell">
            <text:p text:style-name="tablealignleft"> Mixlager (M=Mixlager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ag_lfdz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lag_xyz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ag_bs</text:p>
          </table:table-cell>
          <table:table-cell office:value-type="string" table:style-name="tablecell">
            <text:p text:style-name="tablealignleft"> Betriebsstätt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ag_dispo</text:p>
          </table:table-cell>
          <table:table-cell office:value-type="string" table:style-name="tablecell">
            <text:p text:style-name="tablealignleft"> Schnittstellenausgabe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ag_cotaslager</text:p>
          </table:table-cell>
          <table:table-cell office:value-type="string" table:style-name="tablecell">
            <text:p text:style-name="tablealignleft"> COTAS Lagercod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ag_tvanzeige</text:p>
          </table:table-cell>
          <table:table-cell office:value-type="string" table:style-name="tablecell">
            <text:p text:style-name="tablealignleft"> Anzeige im Telefonverkauf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ag_export 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lag_stdlager </text:p>
          </table:table-cell>
          <table:table-cell office:value-type="string" table:style-name="tablecell">
            <text:p text:style-name="tablealignleft"> Standardlager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05.2024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lag_bts </text:p>
          </table:table-cell>
          <table:table-cell office:value-type="string" table:style-name="tablecell">
            <text:p text:style-name="tablealignleft"> Betriebstankstelle (J/N)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lag_kennzeichen</text:p>
          </table:table-cell>
          <table:table-cell office:value-type="string" table:style-name="tablecell">
            <text:p text:style-name="tablealignleft"> Lag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lag_debkred</text:p>
          </table:table-cell>
          <table:table-cell office:value-type="string" table:style-name="tablecell">
            <text:p text:style-name="tablealignleft"> Debitor/Kreditor-Nr. </text:p>
          </table:table-cell>
          <table:table-cell office:value-type="string" table:style-name="tablecell">
            <text:p text:style-name="tablealignleft"> int(1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lag_dispo_sperre</text:p>
          </table:table-cell>
          <table:table-cell office:value-type="string" table:style-name="tablecell">
            <text:p text:style-name="tablealignleft"> X-dispo gesperrt (J/N)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lag_kontrakt</text:p>
          </table:table-cell>
          <table:table-cell office:value-type="string" table:style-name="tablecell">
            <text:p text:style-name="tablealignleft"> Berücksichtigung in Kontraktverwaltung (J/N)</text:p>
          </table:table-cell>
          <table:table-cell office:value-type="string" table:style-name="tablecell">
            <text:p text:style-name="tablealignleft"> char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7</dc:title>
  </office:meta>
</office:document-meta>
</file>