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4_-_ausgabe_verkaeuferstamm_2"/><text:bookmark-start text:name="stat24_-_ausgabe_verkaeuferstamm"/>STAT24 - Ausgabe Verkäuferstamm<text:bookmark-end text:name="__RefHeading___stat24_-_ausgabe_verkaeuferstamm_2"/><text:bookmark-end text:name="stat24_-_ausgabe_verkaeuferstamm"/></text:h>
      <text:p text:style-name="Text_20_body">Ausgabe-Datei = SERKFR??.unl <text:line-break/>
Parameter STAT24 CSV -&gt; Ausgabe-Datei = SERKFR??.csv mit Überschriften <text:line-break/>
Tabellenname: xo_verkaeuferstamm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ver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er_verkauf</text:p>
          </table:table-cell>
          <table:table-cell office:value-type="string" table:style-name="tablecell">
            <text:p text:style-name="tablealignleft"> Verkäuf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ver_name</text:p>
          </table:table-cell>
          <table:table-cell office:value-type="string" table:style-name="tablecell">
            <text:p text:style-name="tablealignleft"> Name des Verkäufer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ver_kundn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ver_zweitprov</text:p>
          </table:table-cell>
          <table:table-cell office:value-type="string" table:style-name="tablecell">
            <text:p text:style-name="tablealignleft"> zweite Provision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ver_grpnr</text:p>
          </table:table-cell>
          <table:table-cell office:value-type="string" table:style-name="tablecell">
            <text:p text:style-name="tablealignleft"> Grupp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ver_grpbez</text:p>
          </table:table-cell>
          <table:table-cell office:value-type="string" table:style-name="tablecell">
            <text:p text:style-name="tablealignleft"> Gruppennummer Bezeichnung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ver_email</text:p>
          </table:table-cell>
          <table:table-cell office:value-type="string" table:style-name="tablecell">
            <text:p text:style-name="tablealignleft"> Emailadresse </text:p>
          </table:table-cell>
          <table:table-cell office:value-type="string" table:style-name="tablecell">
            <text:p text:style-name="tablealignleft"> char(500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ver_telefon</text:p>
          </table:table-cell>
          <table:table-cell office:value-type="string" table:style-name="tablecell">
            <text:p text:style-name="tablealignleft"> Telefonnummer </text:p>
          </table:table-cell>
          <table:table-cell office:value-type="string" table:style-name="tablecell">
            <text:p text:style-name="tablealignleft"> char(2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4</dc:title>
  </office:meta>
</office:document-meta>
</file>