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2_-_ausgabe_e-mail_adressen_2"/><text:bookmark-start text:name="stat22_-_ausgabe_e-mail_adressen"/>STAT22 - Ausgabe E-Mail Adressen<text:bookmark-end text:name="__RefHeading___stat22_-_ausgabe_e-mail_adressen_2"/><text:bookmark-end text:name="stat22_-_ausgabe_e-mail_adressen"/></text:h>
      <text:p text:style-name="Text_20_body">Ausgabe-Datei = SEMAIL??.unl <text:line-break/>
Parameter STAT22 CSV -&gt; Ausgabe-Datei = SEMAIL.csv mit Überschriften <text:line-break/>
Tabellenname: xo_emai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Typ </text:p>
          </table:table-cell>
          <table:table-cell office:value-type="string" table:style-name="tableheader">
            <text:p text:style-name="Table_20_Heading"> Schnittstelle (SPIMPORTKST)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m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ma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ma_positionsnumme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2) </text:p>
          </table:table-cell>
          <table:table-cell office:value-type="string" table:style-name="tablecell">
            <text:p text:style-name="tablealignleft"> Ja (via P-Satz: Index-Feld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ma_benutzer</text:p>
          </table:table-cell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ma_host</text:p>
          </table:table-cell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ma_signatur</text:p>
          </table:table-cell>
          <table:table-cell office:value-type="string" table:style-name="tablecell">
            <text:p text:style-name="tablealignleft"> Signatur J/N (deprecated)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ema_mailadresse</text:p>
          </table:table-cell>
          <table:table-cell office:value-type="string" table:style-name="tablecell">
            <text:p text:style-name="tablealignleft"> Mailadresse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ema_versandkz_re</text:p>
          </table:table-cell>
          <table:table-cell office:value-type="string" table:style-name="tablecell">
            <text:p text:style-name="tablealignleft"> Kennzeichen für Rechn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ema_versandkz_ab</text:p>
          </table:table-cell>
          <table:table-cell office:value-type="string" table:style-name="tablecell">
            <text:p text:style-name="tablealignleft"> Kennzeichen für Auftragsbestätig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ma_versandkz_ang</text:p>
          </table:table-cell>
          <table:table-cell office:value-type="string" table:style-name="tablecell">
            <text:p text:style-name="tablealignleft"> Kennzeichen für Angebot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eue Felder ab 25.05.2023 / Version 10.2023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ema_versandkz_werb</text:p>
          </table:table-cell>
          <table:table-cell office:value-type="string" table:style-name="tablecell">
            <text:p text:style-name="tablealignleft"> Kennzeichen für Werb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ema_versandkz_lwnachw</text:p>
          </table:table-cell>
          <table:table-cell office:value-type="string" table:style-name="tablecell">
            <text:p text:style-name="tablealignleft"> Kennzeichen für Landwirtschaftsnachweise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ema_filler-1</text:p>
          </table:table-cell>
          <table:table-cell office:value-type="string" table:style-name="tablecell">
            <text:p text:style-name="tablealignleft"> Leerfeld (derzeit nicht in Gebrauch)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ema_versandkz_xre</text:p>
          </table:table-cell>
          <table:table-cell office:value-type="string" table:style-name="tablecell">
            <text:p text:style-name="tablealignleft"> Kennzeichen für XRechn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ema_versandkz_ls</text:p>
          </table:table-cell>
          <table:table-cell office:value-type="string" table:style-name="tablecell">
            <text:p text:style-name="tablealignleft"> Kennzeichen für Lieferschein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ma-versandkz_rels</text:p>
          </table:table-cell>
          <table:table-cell office:value-type="string" table:style-name="tablecell">
            <text:p text:style-name="tablealignleft"> Kennzeichen für RechnungLS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ema_infotext</text:p>
          </table:table-cell>
          <table:table-cell office:value-type="string" table:style-name="tablecell">
            <text:p text:style-name="tablealignleft"> Infotext</text:p>
          </table:table-cell>
          <table:table-cell office:value-type="string" table:style-name="tablecell">
            <text:p text:style-name="tablealignleft"> nvchar(100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ema_show_in_tv_jn</text:p>
          </table:table-cell>
          <table:table-cell office:value-type="string" table:style-name="tablecell">
            <text:p text:style-name="tablealignleft"> Kennzeichen für Anzeige im TV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2</dc:title>
  </office:meta>
</office:document-meta>
</file>