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0_-_ausgabe_lagerwerte_2"/><text:bookmark-start text:name="stat20_-_ausgabe_lagerwerte"/>STAT20 - Ausgabe Lagerwerte<text:bookmark-end text:name="__RefHeading___stat20_-_ausgabe_lagerwerte_2"/><text:bookmark-end text:name="stat20_-_ausgabe_lagerwerte"/></text:h>
      <text:p text:style-name="Text_20_body">Ausgabe-Datei = SARTLA??.unl <text:line-break/>
Tabellenname: xo_artikellagerdaten
Parameter STAT20 CSV -&gt; Ausgabe-Datei = SARTLA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sa_firma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sa_artnr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varchar(1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sa_lager</text:p>
          </table:table-cell>
          <table:table-cell office:value-type="string" table:style-name="tablecell">
            <text:p text:style-name="tablealignleft">Lagernummer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sa_mindest</text:p>
          </table:table-cell>
          <table:table-cell office:value-type="string" table:style-name="tablecell">
            <text:p text:style-name="tablealignleft">Mindestbestand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sa_meldebs</text:p>
          </table:table-cell>
          <table:table-cell office:value-type="string" table:style-name="tablecell">
            <text:p text:style-name="tablealignleft">Meldebestand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msa_minbmenge</text:p>
          </table:table-cell>
          <table:table-cell office:value-type="string" table:style-name="tablecell">
            <text:p text:style-name="tablealignleft">Mindestbestellmenge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msa_maxbst</text:p>
          </table:table-cell>
          <table:table-cell office:value-type="string" table:style-name="tablecell">
            <text:p text:style-name="tablealignleft">Maximalbestand</text:p>
          </table:table-cell>
          <table:table-cell office:value-type="string" table:style-name="tablecell">
            <text:p text:style-name="tablealignleft">int(11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0</dc:title>
  </office:meta>
</office:document-meta>
</file>