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8_-_ausgabe_diverse_lieferanten_artikelstamm_2"/><text:bookmark-start text:name="stat18_-_ausgabe_diverse_lieferanten_artikelstamm"/>STAT18 - Ausgabe diverse Lieferanten Artikelstamm<text:bookmark-end text:name="__RefHeading___stat18_-_ausgabe_diverse_lieferanten_artikelstamm_2"/><text:bookmark-end text:name="stat18_-_ausgabe_diverse_lieferanten_artikelstamm"/></text:h>
      <text:p text:style-name="Text_20_body">Ausgabe-Datei = SIEFA??.unl <text:line-break/>
Tabellenname: xo_artikeldivlieferanten
Parameter STAT18 CSV -&gt; Ausgabe-Datei = SIEFA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l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dl_lieferantennr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dl_artikelbezeichnung</text:p>
          </table:table-cell>
          <table:table-cell office:value-type="string" table:style-name="tablecell">
            <text:p text:style-name="tablealignleft"> Artikelbezeichnung (vom Lieferant)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dl_artikelnrbeilfrnt</text:p>
          </table:table-cell>
          <table:table-cell office:value-type="string" table:style-name="tablecell">
            <text:p text:style-name="tablealignleft"> Artikelnummer (vom Lieferant)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dl_ekpreis1</text:p>
          </table:table-cell>
          <table:table-cell office:value-type="string" table:style-name="tablecell">
            <text:p text:style-name="tablealignleft"> EK-Preis 1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dl_ekpreis2</text:p>
          </table:table-cell>
          <table:table-cell office:value-type="string" table:style-name="tablecell">
            <text:p text:style-name="tablealignleft"> EK-Preis 2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dl_ek1giltbis</text:p>
          </table:table-cell>
          <table:table-cell office:value-type="string" table:style-name="tablecell">
            <text:p text:style-name="tablealignleft"> EK-Preis 1 gültig bis </text:p>
          </table:table-cell>
          <table:table-cell office:value-type="string" table:style-name="tablecell">
            <text:p text:style-name="tablealignleft"> datetim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l_frachtsatz</text:p>
          </table:table-cell>
          <table:table-cell office:value-type="string" table:style-name="tablecell">
            <text:p text:style-name="tablealignleft"> Frachtsatz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dl_mindestbestellmenge</text:p>
          </table:table-cell>
          <table:table-cell office:value-type="string" table:style-name="tablecell">
            <text:p text:style-name="tablealignleft"> Mindestbestellmeng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dl_verpackungseinheit</text:p>
          </table:table-cell>
          <table:table-cell office:value-type="string" table:style-name="tablecell">
            <text:p text:style-name="tablealignleft"> Verpackungseinhei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dl_vpepropalette</text:p>
          </table:table-cell>
          <table:table-cell office:value-type="string" table:style-name="tablecell">
            <text:p text:style-name="tablealignleft"> Verpackungseinheit pro Palett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dl_kol</text:p>
          </table:table-cell>
          <table:table-cell office:value-type="string" table:style-name="tablecell">
            <text:p text:style-name="tablealignleft"> Lieferung in Kilo oder Liter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dl_preiseinheit</text:p>
          </table:table-cell>
          <table:table-cell office:value-type="string" table:style-name="tablecell">
            <text:p text:style-name="tablealignleft"> Preiseinheit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dl_lagernumm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adl_spezifischesgewicht</text:p>
          </table:table-cell>
          <table:table-cell office:value-type="string" table:style-name="tablecell">
            <text:p text:style-name="tablealignleft"> spezifisches Gewicht </text:p>
          </table:table-cell>
          <table:table-cell office:value-type="string" table:style-name="tablecell">
            <text:p text:style-name="tablealignleft"> decimal(18,5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adl_ekbezug</text:p>
          </table:table-cell>
          <table:table-cell office:value-type="string" table:style-name="tablecell">
            <text:p text:style-name="tablealignleft"> EK Bezug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adl_palettentyp</text:p>
          </table:table-cell>
          <table:table-cell office:value-type="string" table:style-name="tablecell">
            <text:p text:style-name="tablealignleft"> Palettentyp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dl_verpackungstyp</text:p>
          </table:table-cell>
          <table:table-cell office:value-type="string" table:style-name="tablecell">
            <text:p text:style-name="tablealignleft"> Verpackungstyp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dl_palettenfix</text:p>
          </table:table-cell>
          <table:table-cell office:value-type="string" table:style-name="tablecell">
            <text:p text:style-name="tablealignleft"> Paletten fix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adl_ranking</text:p>
          </table:table-cell>
          <table:table-cell office:value-type="string" table:style-name="tablecell">
            <text:p text:style-name="tablealignleft"> Ranking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dl_artikelbezeichnung2</text:p>
          </table:table-cell>
          <table:table-cell office:value-type="string" table:style-name="tablecell">
            <text:p text:style-name="tablealignleft"> Artikelbezeichnung 2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adl_zolltarifnummer</text:p>
          </table:table-cell>
          <table:table-cell office:value-type="string" table:style-name="tablecell">
            <text:p text:style-name="tablealignleft"> Zolltarifnummer </text:p>
          </table:table-cell>
          <table:table-cell office:value-type="string" table:style-name="tablecell">
            <text:p text:style-name="tablealignleft"> char(30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8</dc:title>
  </office:meta>
</office:document-meta>
</file>