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xdaten:stat15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 |
<text:a xlink:type="simple" xlink:href="https://onlinedoku.xpointsoftware.de/doku.php?id=xdaten:start" text:style-name="Internet_20_link" text:visited-style-name="Visited_20_Internet_20_Link">X-daten</text:a></text:p>
      <text:h text:style-name="Heading_20_1" text:outline-level="1"><text:bookmark-start text:name="__RefHeading___x-daten_-_x-oil_datenbereich_1"/><text:bookmark-start text:name="x-daten_-_x-oil_datenbereich"/>X-daten - X-oil Datenbereich<text:bookmark-end text:name="__RefHeading___x-daten_-_x-oil_datenbereich_1"/><text:bookmark-end text:name="x-daten_-_x-oil_datenbereich"/></text:h>
      <text:h text:style-name="Heading_20_2" text:outline-level="2"><text:bookmark-start text:name="__RefHeading___stat15_-_ausgabe_kundeninfos_2"/><text:bookmark-start text:name="stat15_-_ausgabe_kundeninfos"/>STAT15 - Ausgabe Kundeninfos<text:bookmark-end text:name="__RefHeading___stat15_-_ausgabe_kundeninfos_2"/><text:bookmark-end text:name="stat15_-_ausgabe_kundeninfos"/></text:h>
      <text:p text:style-name="Text_20_body">Ausgabe-Datei = SINFO??.unl <text:line-break/>
Parameter STAT15 CSV → Ausgabe-Datei = SINFO.csv mit Überschriften <text:line-break/>
Tabellenname: xo_kundeninfos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r </text:p>
          </table:table-cell>
          <table:table-cell office:value-type="string" table:style-name="tableheader">
            <text:p text:style-name="Table_20_Heading"> Feld </text:p>
          </table:table-cell>
          <table:table-cell office:value-type="string" table:style-name="tableheader">
            <text:p text:style-name="Table_20_Heading"> Bezeichnung </text:p>
          </table:table-cell>
          <table:table-cell office:value-type="string" table:style-name="tableheader">
            <text:p text:style-name="Table_20_Heading"> Typ 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sni_firma</text:p>
          </table:table-cell>
          <table:table-cell office:value-type="string" table:style-name="tablecell">
            <text:p text:style-name="tablealignleft"> Firmennummer </text:p>
          </table:table-cell>
          <table:table-cell office:value-type="string" table:style-name="tablecell">
            <text:p text:style-name="tablealignleft"> int(11) 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sni_kunde</text:p>
          </table:table-cell>
          <table:table-cell office:value-type="string" table:style-name="tablecell">
            <text:p text:style-name="tablealignleft"> Kundennummer </text:p>
          </table:table-cell>
          <table:table-cell office:value-type="string" table:style-name="tablecell">
            <text:p text:style-name="tablealignleft"> int(11) 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sni_lfdnr</text:p>
          </table:table-cell>
          <table:table-cell office:value-type="string" table:style-name="tablecell">
            <text:p text:style-name="tablealignleft"> laufende Nummer </text:p>
          </table:table-cell>
          <table:table-cell office:value-type="string" table:style-name="tablecell">
            <text:p text:style-name="tablealignleft"> int(11) 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sni_text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>
            <text:p text:style-name="tablealignleft"> char(50) 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sni_seite</text:p>
          </table:table-cell>
          <table:table-cell office:value-type="string" table:style-name="tablecell">
            <text:p text:style-name="tablealignleft"> Seitennummer </text:p>
          </table:table-cell>
          <table:table-cell office:value-type="string" table:style-name="tablecell">
            <text:p text:style-name="tablealignleft"> int(11)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xdaten:stat15</dc:title>
  </office:meta>
</office:document-meta>
</file>