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14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14_-_ausgabe_kundennotizen_2"/><text:bookmark-start text:name="stat14_-_ausgabe_kundennotizen"/>STAT14 - Ausgabe Kundennotizen<text:bookmark-end text:name="__RefHeading___stat14_-_ausgabe_kundennotizen_2"/><text:bookmark-end text:name="stat14_-_ausgabe_kundennotizen"/></text:h>
      <text:p text:style-name="Text_20_body">Ausgabe der Kundennotizen aller Kunden. <text:line-break/>
Ausgabe-Datei = SNOTIZ??.unl <text:line-break/>
Parameter STAT14 CSV → Ausgabe-Datei = SNOTIZ??.csv mit Überschriften<text:line-break/>
Tabelle: xo_kundennotiz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nf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nf_sa</text:p>
          </table:table-cell>
          <table:table-cell office:value-type="string" table:style-name="tablecell">
            <text:p text:style-name="tablealignleft"> Satzart der Notiz (T=Telefonverkauf, L=Lieferschein, F=Faktura, A=Abrechnung, C=Chef, 2=Telefonverkauf erw.)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nf_wvdat</text:p>
          </table:table-cell>
          <table:table-cell office:value-type="string" table:style-name="tablecell">
            <text:p text:style-name="tablealignleft"> Wiedervorlage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nf_text1</text:p>
          </table:table-cell>
          <table:table-cell office:value-type="string" table:style-name="tablecell">
            <text:p text:style-name="tablealignleft"> Textzeile 1 </text:p>
          </table:table-cell>
          <table:table-cell office:value-type="string" table:style-name="tablecell">
            <text:p text:style-name="tablealignleft"> char(8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nf_text2</text:p>
          </table:table-cell>
          <table:table-cell office:value-type="string" table:style-name="tablecell">
            <text:p text:style-name="tablealignleft"> Textzeile 2 </text:p>
          </table:table-cell>
          <table:table-cell office:value-type="string" table:style-name="tablecell">
            <text:p text:style-name="tablealignleft"> char(80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snf_verkauf</text:p>
          </table:table-cell>
          <table:table-cell office:value-type="string" table:style-name="tablecell">
            <text:p text:style-name="tablealignleft"> Verkäufer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snf_wiedervorlagekz</text:p>
          </table:table-cell>
          <table:table-cell office:value-type="string" table:style-name="tablecell">
            <text:p text:style-name="tablealignleft"> Wiedervorlagekennzeichen </text:p>
          </table:table-cell>
          <table:table-cell office:value-type="string" table:style-name="tablecell">
            <text:p text:style-name="tablealignleft"> char(6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snf_anzahl_wiedervorlagen</text:p>
          </table:table-cell>
          <table:table-cell office:value-type="string" table:style-name="tablecell">
            <text:p text:style-name="tablealignleft"> Anzahl der Wiedervorlagen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snf_verantwortliches_login</text:p>
          </table:table-cell>
          <table:table-cell office:value-type="string" table:style-name="tablecell">
            <text:p text:style-name="tablealignleft"> Benutzer (Anlage der Notiz)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snf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nf_text3</text:p>
          </table:table-cell>
          <table:table-cell office:value-type="string" table:style-name="tablecell">
            <text:p text:style-name="tablealignleft"> Textzeile 3 </text:p>
          </table:table-cell>
          <table:table-cell office:value-type="string" table:style-name="tablecell">
            <text:p text:style-name="tablealignleft"> char(80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nf_text4</text:p>
          </table:table-cell>
          <table:table-cell office:value-type="string" table:style-name="tablecell">
            <text:p text:style-name="tablealignleft"> Textzeile 4 </text:p>
          </table:table-cell>
          <table:table-cell office:value-type="string" table:style-name="tablecell">
            <text:p text:style-name="tablealignleft"> char(80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14</dc:title>
  </office:meta>
</office:document-meta>
</file>