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3_-_ausgabe_preisanfragen_2"/><text:bookmark-start text:name="stat13_-_ausgabe_preisanfragen"/>STAT13 - Ausgabe Preisanfragen<text:bookmark-end text:name="__RefHeading___stat13_-_ausgabe_preisanfragen_2"/><text:bookmark-end text:name="stat13_-_ausgabe_preisanfragen"/></text:h>
      <text:p text:style-name="Text_20_body">Ausgabe-Datei = SRANF??.unl <text:line-break/>
Tabellenname: xo_preisanfragen
Parameter STAT13 CSV → Ausgabe-Datei = SRANF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ss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ss_datum</text:p>
          </table:table-cell>
          <table:table-cell office:value-type="string" table:style-name="tablecell">
            <text:p text:style-name="tablealignleft"> Anlage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ss_zeit</text:p>
          </table:table-cell>
          <table:table-cell office:value-type="string" table:style-name="tablecell">
            <text:p text:style-name="tablealignleft"> Uhrz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ss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ss_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ss_preis</text:p>
          </table:table-cell>
          <table:table-cell office:value-type="string" table:style-name="tablecell">
            <text:p text:style-name="tablealignleft"> Anfrage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ss_wiedervorlkz</text:p>
          </table:table-cell>
          <table:table-cell office:value-type="string" table:style-name="tablecell">
            <text:p text:style-name="tablealignleft"> Wiedervorlage Kennzeichen (J/N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ss_wiedervorldat</text:p>
          </table:table-cell>
          <table:table-cell office:value-type="string" table:style-name="tablecell">
            <text:p text:style-name="tablealignleft"> Wiedervorlage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ss_wiedervorltext</text:p>
          </table:table-cell>
          <table:table-cell office:value-type="string" table:style-name="tablecell">
            <text:p text:style-name="tablealignleft"> Wiedervorlagetext </text:p>
          </table:table-cell>
          <table:table-cell office:value-type="string" table:style-name="tablecell">
            <text:p text:style-name="tablealignleft"> char(10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ss_verkaeufer</text:p>
          </table:table-cell>
          <table:table-cell office:value-type="string" table:style-name="tablecell">
            <text:p text:style-name="tablealignleft"> Verkäuf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ss_nachlass</text:p>
          </table:table-cell>
          <table:table-cell office:value-type="string" table:style-name="tablecell">
            <text:p text:style-name="tablealignleft"> Nachlas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ss_status</text:p>
          </table:table-cell>
          <table:table-cell office:value-type="string" table:style-name="tablecell">
            <text:p text:style-name="tablealignleft"> Status der Preisanfrage (P=Preisanfrage, A=In Auftrag umgewandelt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ss_epreis</text:p>
          </table:table-cell>
          <table:table-cell office:value-type="string" table:style-name="tablecell">
            <text:p text:style-name="tablealignleft"> Einstandspreis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ss_vorlagam</text:p>
          </table:table-cell>
          <table:table-cell office:value-type="string" table:style-name="tablecell">
            <text:p text:style-name="tablealignleft"> Vorlage a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ass_kuwunschu</text:p>
          </table:table-cell>
          <table:table-cell office:value-type="string" table:style-name="tablecell">
            <text:p text:style-name="tablealignleft"> Unterer Kundenwunschpreis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ass_kuwunscho</text:p>
          </table:table-cell>
          <table:table-cell office:value-type="string" table:style-name="tablecell">
            <text:p text:style-name="tablealignleft"> Oberer Kundenwunschpresi </text:p>
          </table:table-cell>
          <table:table-cell office:value-type="string" table:style-name="tablecell">
            <text:p text:style-name="tablealignleft"> decimal (18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ass_modus</text:p>
          </table:table-cell>
          <table:table-cell office:value-type="string" table:style-name="tablecell">
            <text:p text:style-name="tablealignleft"> Modus (D=Nach Datum, P=Nach Preis, X=keine Wiedervorlage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ss_bruttopreis</text:p>
          </table:table-cell>
          <table:table-cell office:value-type="string" table:style-name="tablecell">
            <text:p text:style-name="tablealignleft"> Brutto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ss_eigenkz</text:p>
          </table:table-cell>
          <table:table-cell office:value-type="string" table:style-name="tablecell">
            <text:p text:style-name="tablealignleft"> eigenes 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ass_erledigt_datum</text:p>
          </table:table-cell>
          <table:table-cell office:value-type="string" table:style-name="tablecell">
            <text:p text:style-name="tablealignleft"> erledigt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ss_teilnehmer</text:p>
          </table:table-cell>
          <table:table-cell office:value-type="string" table:style-name="tablecell">
            <text:p text:style-name="tablealignleft"> Teilnehmer </text:p>
          </table:table-cell>
          <table:table-cell office:value-type="string" table:style-name="tablecell">
            <text:p text:style-name="tablealignleft"> int(10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3</dc:title>
  </office:meta>
</office:document-meta>
</file>