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xdaten:stat08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daten_-_x-oil_datenbereich_1"/><text:bookmark-start text:name="x-daten_-_x-oil_datenbereich"/>X-daten - X-oil Datenbereich<text:bookmark-end text:name="__RefHeading___x-daten_-_x-oil_datenbereich_1"/><text:bookmark-end text:name="x-daten_-_x-oil_datenbereich"/></text:h>
      <text:h text:style-name="Heading_20_2" text:outline-level="2"><text:bookmark-start text:name="__RefHeading___stat08-_ausgabe_eingangsrechnungen_2"/><text:bookmark-start text:name="stat08-_ausgabe_eingangsrechnungen"/>STAT08- Ausgabe Eingangsrechnungen<text:bookmark-end text:name="__RefHeading___stat08-_ausgabe_eingangsrechnungen_2"/><text:bookmark-end text:name="stat08-_ausgabe_eingangsrechnungen"/></text:h>
      <text:p text:style-name="Text_20_body">Ausgabe-Datei = SERKOnn.unl(Kopfdaten)/SERPOnn.unl(Positionsdaten) <text:line-break/>
Tabellenname: xo_erarchk - Eingangsrechnungen (Kopf)/xo_erarchp - Eingangsrechnungen (Positionen)
Parameter STAT08 CSV → Ausgabe-Datei = SERKO.csv/SERPO.csv mit Überschriften</text:p>
      <text:h text:style-name="Heading_20_3" text:outline-level="3"><text:bookmark-start text:name="__RefHeading___xo_erarchk_-_kopfdaten_3"/><text:bookmark-start text:name="xo_erarchk_-_kopfdaten"/>xo_erarchk - Kopfdaten<text:bookmark-end text:name="__RefHeading___xo_erarchk_-_kopfdaten_3"/><text:bookmark-end text:name="xo_erarchk_-_kopfda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 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ere_id</text:p>
          </table:table-cell>
          <table:table-cell office:value-type="string" table:style-name="tablecell">
            <text:p text:style-name="tablealignleft"> Ident.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ere_lieferer</text:p>
          </table:table-cell>
          <table:table-cell office:value-type="string" table:style-name="tablecell">
            <text:p text:style-name="tablealignleft"> Lieferanten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ere_redat</text:p>
          </table:table-cell>
          <table:table-cell office:value-type="string" table:style-name="tablecell">
            <text:p text:style-name="tablealignleft"> Rechn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ere_renr</text:p>
          </table:table-cell>
          <table:table-cell office:value-type="string" table:style-name="tablecell">
            <text:p text:style-name="tablealignleft"> Rechnungsnummer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ere_erfdat</text:p>
          </table:table-cell>
          <table:table-cell office:value-type="string" table:style-name="tablecell">
            <text:p text:style-name="tablealignleft"> Erfass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ere_brutto</text:p>
          </table:table-cell>
          <table:table-cell office:value-type="string" table:style-name="tablecell">
            <text:p text:style-name="tablealignleft"> Bruttobetrag </text:p>
          </table:table-cell>
          <table:table-cell office:value-type="string" table:style-name="tablecell">
            <text:p text:style-name="tablealignleft"> decimal(18,2) </text:p>
          </table:table-cell>
        </table:table-row>
      </table:table>
      <text:p text:style-name="Text_20_body">Stand: 8.6.2018</text:p>
      <text:h text:style-name="Heading_20_3" text:outline-level="3"><text:bookmark-start text:name="__RefHeading___xo_erarchp_-_positionsdaten_4"/><text:bookmark-start text:name="xo_erarchp_-_positionsdaten"/>xo_erarchp - Positionsdaten<text:bookmark-end text:name="__RefHeading___xo_erarchp_-_positionsdaten_4"/><text:bookmark-end text:name="xo_erarchp_-_positionsdat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r</text:p>
          </table:table-cell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 erp_id</text:p>
          </table:table-cell>
          <table:table-cell office:value-type="string" table:style-name="tablecell">
            <text:p text:style-name="tablealignleft"> Ident.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 erp_lieferer</text:p>
          </table:table-cell>
          <table:table-cell office:value-type="string" table:style-name="tablecell">
            <text:p text:style-name="tablealignleft"> Lieferantenkund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 erp_redat</text:p>
          </table:table-cell>
          <table:table-cell office:value-type="string" table:style-name="tablecell">
            <text:p text:style-name="tablealignleft"> Rechnungs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 erp_renr</text:p>
          </table:table-cell>
          <table:table-cell office:value-type="string" table:style-name="tablecell">
            <text:p text:style-name="tablealignleft"> Rechnungsnummer </text:p>
          </table:table-cell>
          <table:table-cell office:value-type="string" table:style-name="tablecell">
            <text:p text:style-name="tablealignleft"> char(30) </text:p>
          </table:table-cell>
        </table:table-row>
        <table:table-row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 erp_posnr</text:p>
          </table:table-cell>
          <table:table-cell office:value-type="string" table:style-name="tablecell">
            <text:p text:style-name="tablealignleft"> Positions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 erp_liefdat</text:p>
          </table:table-cell>
          <table:table-cell office:value-type="string" table:style-name="tablecell">
            <text:p text:style-name="tablealignleft"> Lieferdatum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 erp_betrag </text:p>
          </table:table-cell>
          <table:table-cell office:value-type="string" table:style-name="tablecell">
            <text:p text:style-name="tablealignleft"> Positionswert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 erp_artikel</text:p>
          </table:table-cell>
          <table:table-cell office:value-type="string" table:style-name="tablecell">
            <text:p text:style-name="tablealignleft"> Artikelnummer/Text 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 erp_menge</text:p>
          </table:table-cell>
          <table:table-cell office:value-type="string" table:style-name="tablecell">
            <text:p text:style-name="tablealignleft"> Menge 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 erp_ekpra</text:p>
          </table:table-cell>
          <table:table-cell office:value-type="string" table:style-name="tablecell">
            <text:p text:style-name="tablealignleft"> EK-Preis alt (Lagerzugang)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 erp_ekprn</text:p>
          </table:table-cell>
          <table:table-cell office:value-type="string" table:style-name="tablecell">
            <text:p text:style-name="tablealignleft"> EK-Preis neu (WARE)</text:p>
          </table:table-cell>
          <table:table-cell office:value-type="string" table:style-name="tablecell">
            <text:p text:style-name="tablealignleft"> decimal(18,2) </text:p>
          </table:table-cell>
        </table:table-row>
        <table:table-row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 erp_festknr</text:p>
          </table:table-cell>
          <table:table-cell office:value-type="string" table:style-name="tablecell">
            <text:p text:style-name="tablealignleft"> Festkaufnummer (Lagerzugang)</text:p>
          </table:table-cell>
          <table:table-cell office:value-type="string" table:style-name="tablecell">
            <text:p text:style-name="tablealignleft"> char(15) </text:p>
          </table:table-cell>
        </table:table-row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 erp_hauptgr</text:p>
          </table:table-cell>
          <table:table-cell office:value-type="string" table:style-name="tablecell">
            <text:p text:style-name="tablealignleft"> Hauptgruppennummer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 erp_kostst</text:p>
          </table:table-cell>
          <table:table-cell office:value-type="string" table:style-name="tablecell">
            <text:p text:style-name="tablealignleft"> Kostenstelle </text:p>
          </table:table-cell>
          <table:table-cell office:value-type="string" table:style-name="tablecell">
            <text:p text:style-name="tablealignleft"> int(11) </text:p>
          </table:table-cell>
        </table:table-row>
        <table:table-row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 erp_sonderp</text:p>
          </table:table-cell>
          <table:table-cell office:value-type="string" table:style-name="tablecell">
            <text:p text:style-name="tablealignleft"> Sonderpreis </text:p>
          </table:table-cell>
          <table:table-cell office:value-type="string" table:style-name="tablecell">
            <text:p text:style-name="tablealignleft"> char(6) </text:p>
          </table:table-cell>
        </table:table-row>
      </table:table>
      <text:p text:style-name="Text_20_body">Stand: 8.6.20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xdaten:stat08</dc:title>
  </office:meta>
</office:document-meta>
</file>