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fuer_x-oil_1"/><text:bookmark-start text:name="x-daten_fuer_x-oil"/>X-daten für X-oil<text:bookmark-end text:name="__RefHeading___x-daten_fuer_x-oil_1"/><text:bookmark-end text:name="x-daten_fuer_x-oil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X-daten ist ein Zusatzmodul für X-energy, um Daten für den Import in eine externe Datenbank (z.B. MySQL/MSSQL) bereitzustellen. </text:p>
      <text:p text:style-name="Text_20_body">Für welche SQL-Datenbank Sie sich entscheiden steht Ihnen frei, von uns können Sie ein Import-Script für <text:span text:style-name="Strong_20_Emphasis">Microsoft SQL</text:span> (MSSQL) oder erhalten, sollte Sie <text:span text:style-name="Strong_20_Emphasis">MySQL</text:span> oder eine andere Datenbank bevorzugen, sprechen Sie dies bitte mit uns ab, sollten Sie/Ihre EDV die SQL-Befehle nicht entsprechend anpassen bzw. den Import übernehmen können.</text:p>
      <text:p text:style-name="Text_20_body">Außerdem können Sie mit dem Tool <text:span text:style-name="Strong_20_Emphasis">X-daten für Microsoft SQL</text:span> ein X-daten Add-on erwerben, welches den Import in eine MSSQL-Datenbank unter Windows übernimmt.</text:p>
      <text:h text:style-name="Heading_20_2" text:outline-level="2"><text:bookmark-start text:name="__RefHeading___aktuelle_tabellen_3"/><text:bookmark-start text:name="aktuelle_tabellen"/>Aktuelle Tabellen<text:bookmark-end text:name="__RefHeading___aktuelle_tabellen_3"/><text:bookmark-end text:name="aktuelle_tabellen"/></text:h>
      <text:p text:style-name="Text_20_body">Auf Anfrage senden wir Ihnen eine SQL - Script zum Anlegen der Datenbank im MSSQL Format zu. Eine Beschreibung der einzelnen Tabellen und mögliche Ausgabe Formate (.unl/.csv) ist unten aufgeführt.<text:line-break/>
Datentabellen mit einer CSV-Ausgabe-Funktion enthalten eine Überschrift. Der Dateinamen bleibt dabei bis auf die Endung identisch. </text:p>
      <text:p text:style-name="Text_20_body"><text:span text:style-name="Strong_20_Emphasis">Beispiel</text:span>: SWSOR??(.unl/.csv) - STAT01 - xo_archiv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egriff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SWSOR??(.unl/.csv) </text:p>
          </table:table-cell>
          <table:table-cell office:value-type="string" table:style-name="tablecell">
            <text:p text:style-name="tablealignleft"> Name der Ausgabe Datei, ?? = Platzhalter für Firmennummer </text:p>
          </table:table-cell>
        </table:table-row>
        <table:table-row>
          <table:table-cell office:value-type="string" table:style-name="tablecell">
            <text:p text:style-name="tablealignleft"> STAT01 </text:p>
          </table:table-cell>
          <table:table-cell office:value-type="string" table:style-name="tablecell">
            <text:p text:style-name="tablealignleft"> Programmname </text:p>
          </table:table-cell>
        </table:table-row>
        <table:table-row>
          <table:table-cell office:value-type="string" table:style-name="tablecell">
            <text:p text:style-name="tablealignleft"> xo_archiv </text:p>
          </table:table-cell>
          <table:table-cell office:value-type="string" table:style-name="tablecell">
            <text:p text:style-name="tablealignleft"> Tabellenname in der Datenbank </text:p>
          </table:table-cell>
        </table:table-row>
      </table:table>
      <text:p text:style-name="Text_20_body">Alle aufgeführten Tabellen betreffen den X-oil Datenbestand.</text:p>
      <text:h text:style-name="Heading_20_3" text:outline-level="3"><text:bookmark-start text:name="__RefHeading___kundenbereich_4"/><text:bookmark-start text:name="kundenbereich"/>Kundenbereich<text:bookmark-end text:name="__RefHeading___kundenbereich_4"/><text:bookmark-end text:name="kundenberei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Kundenbereich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en </text:p>
          </table:table-cell>
          <table:table-cell office:value-type="string" table:style-name="tableheader">
            <text:p text:style-name="Table_20_Heading"> Export Datei </text:p>
          </table:table-cell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SQL-Tabe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stamm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02" text:style-name="Internet_20_link" text:visited-style-name="Visited_20_Internet_20_Link">SUNDS(.unl/.csv)</text:a> </text:p>
          </table:table-cell>
          <table:table-cell office:value-type="string" table:style-name="tablecell">
            <text:p text:style-name="tablealignleft"> STAT02 </text:p>
          </table:table-cell>
          <table:table-cell office:value-type="string" table:style-name="tablecell">
            <text:p text:style-name="tablealignleft"> xo_kundenstam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stamm Telefonnummer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02" text:style-name="Internet_20_link" text:visited-style-name="Visited_20_Internet_20_Link">SUNDTEL(.unl/.csv)</text:a> </text:p>
          </table:table-cell>
          <table:table-cell office:value-type="string" table:style-name="tablecell">
            <text:p text:style-name="tablealignleft"> STAT02 </text:p>
          </table:table-cell>
          <table:table-cell office:value-type="string" table:style-name="tablecell">
            <text:p text:style-name="tablealignleft"> xo_kundentelefonnummer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 Sonderpreis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05" text:style-name="Internet_20_link" text:visited-style-name="Visited_20_Internet_20_Link">SSONDPR(.unl/.csv)</text:a> </text:p>
          </table:table-cell>
          <table:table-cell office:value-type="string" table:style-name="tablecell">
            <text:p text:style-name="tablealignleft"> STAT05 </text:p>
          </table:table-cell>
          <table:table-cell office:value-type="string" table:style-name="tablecell">
            <text:p text:style-name="tablealignleft"> xo_sonderprei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kondition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12" text:style-name="Internet_20_link" text:visited-style-name="Visited_20_Internet_20_Link">SUKOND(.unl/.csv)</text:a> </text:p>
          </table:table-cell>
          <table:table-cell office:value-type="string" table:style-name="tablecell">
            <text:p text:style-name="tablealignleft"> STAT12 </text:p>
          </table:table-cell>
          <table:table-cell office:value-type="string" table:style-name="tablecell">
            <text:p text:style-name="tablealignleft"> xo_kundenkondition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notiz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14" text:style-name="Internet_20_link" text:visited-style-name="Visited_20_Internet_20_Link">SNOTIZ(.unl/.csv)</text:a> </text:p>
          </table:table-cell>
          <table:table-cell office:value-type="string" table:style-name="tablecell">
            <text:p text:style-name="tablealignleft"> STAT14 </text:p>
          </table:table-cell>
          <table:table-cell office:value-type="string" table:style-name="tablecell">
            <text:p text:style-name="tablealignleft"> xo_kundennotiz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infos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15" text:style-name="Internet_20_link" text:visited-style-name="Visited_20_Internet_20_Link">SINFO(.unl/.csv)</text:a> </text:p>
          </table:table-cell>
          <table:table-cell office:value-type="string" table:style-name="tablecell">
            <text:p text:style-name="tablealignleft"> STAT15 </text:p>
          </table:table-cell>
          <table:table-cell office:value-type="string" table:style-name="tablecell">
            <text:p text:style-name="tablealignleft"> xo_kundeninf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werbung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30" text:style-name="Internet_20_link" text:visited-style-name="Visited_20_Internet_20_Link">SUNWER(.unl/.csv)</text:a> </text:p>
          </table:table-cell>
          <table:table-cell office:value-type="string" table:style-name="tablecell">
            <text:p text:style-name="tablealignleft"> STAT30 </text:p>
          </table:table-cell>
          <table:table-cell office:value-type="string" table:style-name="tablecell">
            <text:p text:style-name="tablealignleft"> xo_kundenwer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nkgröß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17" text:style-name="Internet_20_link" text:visited-style-name="Visited_20_Internet_20_Link">SANKG(.unl/.csv)</text:a> </text:p>
          </table:table-cell>
          <table:table-cell office:value-type="string" table:style-name="tablecell">
            <text:p text:style-name="tablealignleft"> STAT17 </text:p>
          </table:table-cell>
          <table:table-cell office:value-type="string" table:style-name="tablecell">
            <text:p text:style-name="tablealignleft"> xo_kundentankgroess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uchsbericht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51" text:style-name="Internet_20_link" text:visited-style-name="Visited_20_Internet_20_Link">SESUCH(.unl/.csv)</text:a> </text:p>
          </table:table-cell>
          <table:table-cell office:value-type="string" table:style-name="tablecell">
            <text:p text:style-name="tablealignleft"> STAT51 </text:p>
          </table:table-cell>
          <table:table-cell office:value-type="string" table:style-name="tablecell">
            <text:p text:style-name="tablealignleft"> xo_besuchsberich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-Mail-Adress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22" text:style-name="Internet_20_link" text:visited-style-name="Visited_20_Internet_20_Link">SEMAIL(.unl/.csv)</text:a> </text:p>
          </table:table-cell>
          <table:table-cell office:value-type="string" table:style-name="tablecell">
            <text:p text:style-name="tablealignleft"> STAT22 </text:p>
          </table:table-cell>
          <table:table-cell office:value-type="string" table:style-name="tablecell">
            <text:p text:style-name="tablealignleft"> xo_emai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visionsempfänger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5" text:style-name="Internet_20_link" text:visited-style-name="Visited_20_Internet_20_Link">SPROVIS(.unl/.csv)</text:a> </text:p>
          </table:table-cell>
          <table:table-cell office:value-type="string" table:style-name="tablecell">
            <text:p text:style-name="tablealignleft"> STAT45 </text:p>
          </table:table-cell>
          <table:table-cell office:value-type="string" table:style-name="tablecell">
            <text:p text:style-name="tablealignleft"> xo_provemp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nehmergrupp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ABNEHM(.unl/.csv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abnehmergrupp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ranch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BRANCH(.unl/.csv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branch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kturasymbol (Kundenstamm)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FAKTURASYMBOL(.unl/.csv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fakturasymbo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hlweise/Art (Kundenstamm)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ZAHLWEISE(.unl/.csv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zahlweis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D-Kennzeichen (Kundenstamm)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FAKUKZ(.unl/.csv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kundenkennzeich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hnungsversandart (Kundenstamm)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RECHNUNGSVERSAND(.unl/.csv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rechnungsversandkz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triebsstätte (Kundenstamm)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BETST(.unl/.csv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betriebsstaet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reditversicherung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9" text:style-name="Internet_20_link" text:visited-style-name="Visited_20_Internet_20_Link">SKUNKVS(.unl)</text:a> </text:p>
          </table:table-cell>
          <table:table-cell office:value-type="string" table:style-name="tablecell">
            <text:p text:style-name="tablealignleft"> STAT49 </text:p>
          </table:table-cell>
          <table:table-cell office:value-type="string" table:style-name="tablecell">
            <text:p text:style-name="tablealignleft"> xo_kunden_kreditversicher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PA-Mandat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53" text:style-name="Internet_20_link" text:visited-style-name="Visited_20_Internet_20_Link">SSEPMAN(.unl)</text:a> </text:p>
          </table:table-cell>
          <table:table-cell office:value-type="string" table:style-name="tablecell">
            <text:p text:style-name="tablealignleft"> STAT53 </text:p>
          </table:table-cell>
          <table:table-cell office:value-type="string" table:style-name="tablecell">
            <text:p text:style-name="tablealignleft"> xo_sepamanda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Z 12-Monatszahlplan/Wärmeabo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54" text:style-name="Internet_20_link" text:visited-style-name="Visited_20_Internet_20_Link">SZMZFIL(.unl)</text:a> </text:p>
          </table:table-cell>
          <table:table-cell office:value-type="string" table:style-name="tablecell">
            <text:p text:style-name="tablealignleft"> STAT54 </text:p>
          </table:table-cell>
          <table:table-cell office:value-type="string" table:style-name="tablecell">
            <text:p text:style-name="tablealignleft"> xo_zmzstam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stammanhang Strom-/Gas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59" text:style-name="Internet_20_link" text:visited-style-name="Visited_20_Internet_20_Link">SUNSTG(.unl/.csv)</text:a> </text:p>
          </table:table-cell>
          <table:table-cell office:value-type="string" table:style-name="tablecell">
            <text:p text:style-name="tablealignleft"> STAT59 </text:p>
          </table:table-cell>
          <table:table-cell office:value-type="string" table:style-name="tablecell">
            <text:p text:style-name="tablealignleft"> xo_kundenstamm_stromg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R Aufschläg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60" text:style-name="Internet_20_link" text:visited-style-name="Visited_20_Internet_20_Link">SHVOMRT(.unl/.csv)</text:a> </text:p>
          </table:table-cell>
          <table:table-cell office:value-type="string" table:style-name="tablecell">
            <text:p text:style-name="tablealignleft"> STAT60 </text:p>
          </table:table-cell>
          <table:table-cell office:value-type="string" table:style-name="tablecell">
            <text:p text:style-name="tablealignleft"> xo_omr_aufschlaeg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rabatt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63" text:style-name="Internet_20_link" text:visited-style-name="Visited_20_Internet_20_Link">SKRABAT(.unl/.csv)</text:a> </text:p>
          </table:table-cell>
          <table:table-cell office:value-type="string" table:style-name="tablecell">
            <text:p text:style-name="tablealignleft"> STAT63 </text:p>
          </table:table-cell>
          <table:table-cell office:value-type="string" table:style-name="tablecell">
            <text:p text:style-name="tablealignleft"> xo_kundenrabatte </text:p>
          </table:table-cell>
        </table:table-row>
      </table:table>
      <text:h text:style-name="Heading_20_3" text:outline-level="3"><text:bookmark-start text:name="__RefHeading___artikelbereich_5"/><text:bookmark-start text:name="artikelbereich"/>Artikelbereich<text:bookmark-end text:name="__RefHeading___artikelbereich_5"/><text:bookmark-end text:name="artikelberei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Artikelbereich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en </text:p>
          </table:table-cell>
          <table:table-cell office:value-type="string" table:style-name="tableheader">
            <text:p text:style-name="Table_20_Heading"> Export Datei </text:p>
          </table:table-cell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SQL-Tabe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tikelstamm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03" text:style-name="Internet_20_link" text:visited-style-name="Visited_20_Internet_20_Link">SRTST??(.unl/.csv)</text:a> </text:p>
          </table:table-cell>
          <table:table-cell office:value-type="string" table:style-name="tablecell">
            <text:p text:style-name="tablealignleft"> STAT03 </text:p>
          </table:table-cell>
          <table:table-cell office:value-type="string" table:style-name="tablecell">
            <text:p text:style-name="tablealignleft"> xo_artikelstam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germeng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20" text:style-name="Internet_20_link" text:visited-style-name="Visited_20_Internet_20_Link">SARTLA??(.unl/.csv)</text:a> </text:p>
          </table:table-cell>
          <table:table-cell office:value-type="string" table:style-name="tablecell">
            <text:p text:style-name="tablealignleft"> STAT20 </text:p>
          </table:table-cell>
          <table:table-cell office:value-type="string" table:style-name="tablecell">
            <text:p text:style-name="tablealignleft"> xo_artikellagermeng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eferanten im Artikelstamm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18" text:style-name="Internet_20_link" text:visited-style-name="Visited_20_Internet_20_Link">SIEFA??(.unl/.csv)</text:a> </text:p>
          </table:table-cell>
          <table:table-cell office:value-type="string" table:style-name="tablecell">
            <text:p text:style-name="tablealignleft"> STAT18 </text:p>
          </table:table-cell>
          <table:table-cell office:value-type="string" table:style-name="tablecell">
            <text:p text:style-name="tablealignleft"> xo_artikeldivlieferan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eferantenstamm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19" text:style-name="Internet_20_link" text:visited-style-name="Visited_20_Internet_20_Link">SLIEF??(.unl/.csv)</text:a> </text:p>
          </table:table-cell>
          <table:table-cell office:value-type="string" table:style-name="tablecell">
            <text:p text:style-name="tablealignleft"> STAT19 </text:p>
          </table:table-cell>
          <table:table-cell office:value-type="string" table:style-name="tablecell">
            <text:p text:style-name="tablealignleft"> xo_lieferan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eferantenstamm Telefonnummer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19" text:style-name="Internet_20_link" text:visited-style-name="Visited_20_Internet_20_Link">SLIEFT??(.unl/.csv)</text:a> </text:p>
          </table:table-cell>
          <table:table-cell office:value-type="string" table:style-name="tablecell">
            <text:p text:style-name="tablealignleft"> STAT19 </text:p>
          </table:table-cell>
          <table:table-cell office:value-type="string" table:style-name="tablecell">
            <text:p text:style-name="tablealignleft"> xo_lieferantentelefonnummer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ücklis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09" text:style-name="Internet_20_link" text:visited-style-name="Visited_20_Internet_20_Link">SSTUE??(.unl/.csv)</text:a> </text:p>
          </table:table-cell>
          <table:table-cell office:value-type="string" table:style-name="tablecell">
            <text:p text:style-name="tablealignleft"> STAT09 </text:p>
          </table:table-cell>
          <table:table-cell office:value-type="string" table:style-name="tablecell">
            <text:p text:style-name="tablealignleft"> xo_stuel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rlösgruppen, Hauptgruppen, Untergrupp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33" text:style-name="Internet_20_link" text:visited-style-name="Visited_20_Internet_20_Link">S??(.unl/.csv)</text:a> </text:p>
          </table:table-cell>
          <table:table-cell office:value-type="string" table:style-name="tablecell">
            <text:p text:style-name="tablealignleft"> STAT33 </text:p>
          </table:table-cell>
          <table:table-cell office:value-type="string" table:style-name="tablecell">
            <text:p text:style-name="tablealignleft"> xo_hauptgrupp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GAV Texte (Artikelstamm)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BETST(.unl/.csv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ggavtex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artikeltext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31" text:style-name="Internet_20_link" text:visited-style-name="Visited_20_Internet_20_Link">SRTLFT(.unl)</text:a> </text:p>
          </table:table-cell>
          <table:table-cell office:value-type="string" table:style-name="tablecell">
            <text:p text:style-name="tablealignleft"> STAT31 </text:p>
          </table:table-cell>
          <table:table-cell office:value-type="string" table:style-name="tablecell">
            <text:p text:style-name="tablealignleft"> xo_kundentexte </text:p>
          </table:table-cell>
        </table:table-row>
      </table:table>
      <text:h text:style-name="Heading_20_3" text:outline-level="3"><text:bookmark-start text:name="__RefHeading___bewegungsdaten_6"/><text:bookmark-start text:name="bewegungsdaten"/>Bewegungsdaten<text:bookmark-end text:name="__RefHeading___bewegungsdaten_6"/><text:bookmark-end text:name="bewegungsda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Bewegungsdate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en </text:p>
          </table:table-cell>
          <table:table-cell office:value-type="string" table:style-name="tableheader">
            <text:p text:style-name="Table_20_Heading"> Export Datei </text:p>
          </table:table-cell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SQL-Tabe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ugangsbuchung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04" text:style-name="Internet_20_link" text:visited-style-name="Visited_20_Internet_20_Link">SUGAN??(.unl/.csv)</text:a> </text:p>
          </table:table-cell>
          <table:table-cell office:value-type="string" table:style-name="tablecell">
            <text:p text:style-name="tablealignleft"> STAT04 </text:p>
          </table:table-cell>
          <table:table-cell office:value-type="string" table:style-name="tablecell">
            <text:p text:style-name="tablealignleft"> xo_zuga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tand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04" text:style-name="Internet_20_link" text:visited-style-name="Visited_20_Internet_20_Link">SSTAN??(.unl/.csv)</text:a> </text:p>
          </table:table-cell>
          <table:table-cell office:value-type="string" table:style-name="tablecell">
            <text:p text:style-name="tablealignleft"> STAT04 </text:p>
          </table:table-cell>
          <table:table-cell office:value-type="string" table:style-name="tablecell">
            <text:p text:style-name="tablealignleft"> xo_bestan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gangsbuchung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06" text:style-name="Internet_20_link" text:visited-style-name="Visited_20_Internet_20_Link">SBGAN??(.unl/.csv)</text:a> </text:p>
          </table:table-cell>
          <table:table-cell office:value-type="string" table:style-name="tablecell">
            <text:p text:style-name="tablealignleft"> STAT06 </text:p>
          </table:table-cell>
          <table:table-cell office:value-type="string" table:style-name="tablecell">
            <text:p text:style-name="tablealignleft"> xo_abga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akturada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50" text:style-name="Internet_20_link" text:visited-style-name="Visited_20_Internet_20_Link">SAKTUR??(.unl/.csv)</text:a> </text:p>
          </table:table-cell>
          <table:table-cell office:value-type="string" table:style-name="tablecell">
            <text:p text:style-name="tablealignleft"> STAT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ingangsrechnung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08" text:style-name="Internet_20_link" text:visited-style-name="Visited_20_Internet_20_Link">SERKO??(.unl/.csv)/SERPO??.unl(.unl/.csv)</text:a> </text:p>
          </table:table-cell>
          <table:table-cell office:value-type="string" table:style-name="tablecell">
            <text:p text:style-name="tablealignleft"> STAT08 </text:p>
          </table:table-cell>
          <table:table-cell office:value-type="string" table:style-name="tablecell">
            <text:p text:style-name="tablealignleft"> xo_erarchk/xo_erarchp </text:p>
          </table:table-cell>
        </table:table-row>
      </table:table>
      <text:h text:style-name="Heading_20_3" text:outline-level="3"><text:bookmark-start text:name="__RefHeading___bestelldaten_7"/><text:bookmark-start text:name="bestelldaten"/>Bestelldaten<text:bookmark-end text:name="__RefHeading___bestelldaten_7"/><text:bookmark-end text:name="bestellda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Bestelldate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en </text:p>
          </table:table-cell>
          <table:table-cell office:value-type="string" table:style-name="tableheader">
            <text:p text:style-name="Table_20_Heading"> Export Datei </text:p>
          </table:table-cell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SQL-Tabe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tellung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10" text:style-name="Internet_20_link" text:visited-style-name="Visited_20_Internet_20_Link">SESTEL??(.unl/.csv)</text:a> </text:p>
          </table:table-cell>
          <table:table-cell office:value-type="string" table:style-name="tablecell">
            <text:p text:style-name="tablealignleft">STAT10 </text:p>
          </table:table-cell>
          <table:table-cell office:value-type="string" table:style-name="tablecell">
            <text:p text:style-name="tablealignleft"> xo_bestellung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eferantenbestellung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11" text:style-name="Internet_20_link" text:visited-style-name="Visited_20_Internet_20_Link">SBSTEL??(.unl/.csv)</text:a> </text:p>
          </table:table-cell>
          <table:table-cell office:value-type="string" table:style-name="tablecell">
            <text:p text:style-name="tablealignleft">STAT11 </text:p>
          </table:table-cell>
          <table:table-cell office:value-type="string" table:style-name="tablecell">
            <text:p text:style-name="tablealignleft"> xo_liefbestel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eisanfrag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13" text:style-name="Internet_20_link" text:visited-style-name="Visited_20_Internet_20_Link">SRANF??(.unl/.csv)</text:a> </text:p>
          </table:table-cell>
          <table:table-cell office:value-type="string" table:style-name="tablecell">
            <text:p text:style-name="tablealignleft">STAT13 </text:p>
          </table:table-cell>
          <table:table-cell office:value-type="string" table:style-name="tablecell">
            <text:p text:style-name="tablealignleft"> xo_preisanfrag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nchenaufträge</text:span> </text:p>
          </table:table-cell>
          <table:table-cell office:value-type="string" table:style-name="tablecell"/>
          <table:table-cell office:value-type="string" table:style-name="tablecell">
            <text:p text:style-name="tablealignleft"> STAT16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lager_bestaende_8"/><text:bookmark-start text:name="lager_bestaende"/>Lager, Bestände<text:bookmark-end text:name="__RefHeading___lager_bestaende_8"/><text:bookmark-end text:name="lager_bestaen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Lager, Bestände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en </text:p>
          </table:table-cell>
          <table:table-cell office:value-type="string" table:style-name="tableheader">
            <text:p text:style-name="Table_20_Heading"> Export Datei </text:p>
          </table:table-cell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SQL-Tabe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tandsarchiv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21" text:style-name="Internet_20_link" text:visited-style-name="Visited_20_Internet_20_Link">SSTARC??(.unl/.csv)</text:a> </text:p>
          </table:table-cell>
          <table:table-cell office:value-type="string" table:style-name="tablecell">
            <text:p text:style-name="tablealignleft"> STAT21 </text:p>
          </table:table-cell>
          <table:table-cell office:value-type="string" table:style-name="tablecell">
            <text:p text:style-name="tablealignleft"> xo_bestandsarchi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tände (BSTMON)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23" text:style-name="Internet_20_link" text:visited-style-name="Visited_20_Internet_20_Link">SSTMON??(.unl/.csv)</text:a> </text:p>
          </table:table-cell>
          <table:table-cell office:value-type="string" table:style-name="tablecell">
            <text:p text:style-name="tablealignleft"> STAT23 </text:p>
          </table:table-cell>
          <table:table-cell office:value-type="string" table:style-name="tablecell">
            <text:p text:style-name="tablealignleft"> xo_bestandsverfolg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koll Bestandsbuchung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56" text:style-name="Internet_20_link" text:visited-style-name="Visited_20_Internet_20_Link">SBMPROT??(.unl/.csv)</text:a> </text:p>
          </table:table-cell>
          <table:table-cell office:value-type="string" table:style-name="tablecell">
            <text:p text:style-name="tablealignleft"> STAT56 </text:p>
          </table:table-cell>
          <table:table-cell office:value-type="string" table:style-name="tablecell">
            <text:p text:style-name="tablealignleft"> xo_best_protokol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koll EK-Preisentwicklung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57" text:style-name="Internet_20_link" text:visited-style-name="Visited_20_Internet_20_Link">SBMEKPROT??(.unl/.csv)</text:a> </text:p>
          </table:table-cell>
          <table:table-cell office:value-type="string" table:style-name="tablecell">
            <text:p text:style-name="tablealignleft"> STAT57 </text:p>
          </table:table-cell>
          <table:table-cell office:value-type="string" table:style-name="tablecell">
            <text:p text:style-name="tablealignleft"> xo_best_ekprotokol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ger- und Lieferstell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27" text:style-name="Internet_20_link" text:visited-style-name="Visited_20_Internet_20_Link">SAGLST??(.unl/.csv)</text:a> </text:p>
          </table:table-cell>
          <table:table-cell office:value-type="string" table:style-name="tablecell">
            <text:p text:style-name="tablealignleft"> STAT27 </text:p>
          </table:table-cell>
          <table:table-cell office:value-type="string" table:style-name="tablecell">
            <text:p text:style-name="tablealignleft"> xo_lagerstell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stmengen/Kontrakt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37" text:style-name="Internet_20_link" text:visited-style-name="Visited_20_Internet_20_Link">SESTMV??(.unl/.csv)</text:a> </text:p>
          </table:table-cell>
          <table:table-cell office:value-type="string" table:style-name="tablecell">
            <text:p text:style-name="tablealignleft"> STAT37 </text:p>
          </table:table-cell>
          <table:table-cell office:value-type="string" table:style-name="tablecell">
            <text:p text:style-name="tablealignleft"> xo_festmeng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stmengen/Tour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37" text:style-name="Internet_20_link" text:visited-style-name="Visited_20_Internet_20_Link">SMVTPL??(.unl/.csv)</text:a> </text:p>
          </table:table-cell>
          <table:table-cell office:value-type="string" table:style-name="tablecell">
            <text:p text:style-name="tablealignleft"> STAT37 </text:p>
          </table:table-cell>
          <table:table-cell office:value-type="string" table:style-name="tablecell">
            <text:p text:style-name="tablealignleft"> xo_festmengentour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ktionsaufträg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52" text:style-name="Internet_20_link" text:visited-style-name="Visited_20_Internet_20_Link">SBSTEL2??(.unl/.csv)</text:a> </text:p>
          </table:table-cell>
          <table:table-cell office:value-type="string" table:style-name="tablecell">
            <text:p text:style-name="tablealignleft"> STAT52 </text:p>
          </table:table-cell>
          <table:table-cell office:value-type="string" table:style-name="tablecell">
            <text:p text:style-name="tablealignleft"> xo_prodauftraege </text:p>
          </table:table-cell>
        </table:table-row>
      </table:table>
      <text:h text:style-name="Heading_20_3" text:outline-level="3"><text:bookmark-start text:name="__RefHeading___archiv_ops_letzte_bezuege_9"/><text:bookmark-start text:name="archiv_ops_letzte_bezuege"/>Archiv, OPs, letzte Bezüge<text:bookmark-end text:name="__RefHeading___archiv_ops_letzte_bezuege_9"/><text:bookmark-end text:name="archiv_ops_letzte_bezueg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Archiv, OPs, letzte Bezüge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en </text:p>
          </table:table-cell>
          <table:table-cell office:value-type="string" table:style-name="tableheader">
            <text:p text:style-name="Table_20_Heading"> Export Datei </text:p>
          </table:table-cell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SQL-Tabe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undenarchiv Absätz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01" text:style-name="Internet_20_link" text:visited-style-name="Visited_20_Internet_20_Link">SWSOR??(.unl/.csv)</text:a> </text:p>
          </table:table-cell>
          <table:table-cell office:value-type="string" table:style-name="tablecell">
            <text:p text:style-name="tablealignleft"> STAT01 </text:p>
          </table:table-cell>
          <table:table-cell office:value-type="string" table:style-name="tablecell">
            <text:p text:style-name="tablealignleft"> xo_archi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ffene Pos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28" text:style-name="Internet_20_link" text:visited-style-name="Visited_20_Internet_20_Link">SPLST??(.unl/.csv)</text:a> </text:p>
          </table:table-cell>
          <table:table-cell office:value-type="string" table:style-name="tablecell">
            <text:p text:style-name="tablealignleft"> STAT28 </text:p>
          </table:table-cell>
          <table:table-cell office:value-type="string" table:style-name="tablecell">
            <text:p text:style-name="tablealignleft"> xo_offenepos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v Offene Pos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29" text:style-name="Internet_20_link" text:visited-style-name="Visited_20_Internet_20_Link">SRCHOP??(.unl/.csv)</text:a> </text:p>
          </table:table-cell>
          <table:table-cell office:value-type="string" table:style-name="tablecell">
            <text:p text:style-name="tablealignleft"> STAT29 </text:p>
          </table:table-cell>
          <table:table-cell office:value-type="string" table:style-name="tablecell">
            <text:p text:style-name="tablealignleft"> xo_offenepostenarchi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tzten Bezüge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3" text:style-name="Internet_20_link" text:visited-style-name="Visited_20_Internet_20_Link">SBEZUG??(.unl)</text:a> </text:p>
          </table:table-cell>
          <table:table-cell office:value-type="string" table:style-name="tablecell">
            <text:p text:style-name="tablealignleft"> STAT43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weitere_stammdaten_10"/><text:bookmark-start text:name="weitere_stammdaten"/>weitere Stammdaten<text:bookmark-end text:name="__RefHeading___weitere_stammdaten_10"/><text:bookmark-end text:name="weitere_stammda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weitere Stammdaten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aten </text:p>
          </table:table-cell>
          <table:table-cell office:value-type="string" table:style-name="tableheader">
            <text:p text:style-name="Table_20_Heading"> Export Datei </text:p>
          </table:table-cell>
          <table:table-cell office:value-type="string" table:style-name="tableheader">
            <text:p text:style-name="Table_20_Heading"> Programm </text:p>
          </table:table-cell>
          <table:table-cell office:value-type="string" table:style-name="tableheader">
            <text:p text:style-name="Table_20_Heading"> SQL-Tabel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rkäuferstamm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24" text:style-name="Internet_20_link" text:visited-style-name="Visited_20_Internet_20_Link">SERKFR??(.unl/.csv)</text:a> </text:p>
          </table:table-cell>
          <table:table-cell office:value-type="string" table:style-name="tablecell">
            <text:p text:style-name="tablealignleft"> STAT24 </text:p>
          </table:table-cell>
          <table:table-cell office:value-type="string" table:style-name="tablecell">
            <text:p text:style-name="tablealignleft"> xo_verkaeuferstam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ankwagenstamm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25" text:style-name="Internet_20_link" text:visited-style-name="Visited_20_Internet_20_Link">SKWDAT??(.unl/.csv)</text:a> </text:p>
          </table:table-cell>
          <table:table-cell office:value-type="string" table:style-name="tablecell">
            <text:p text:style-name="tablealignleft"> STAT25 </text:p>
          </table:table-cell>
          <table:table-cell office:value-type="string" table:style-name="tablecell">
            <text:p text:style-name="tablealignleft"> xo_tkwstam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ter-Kilometer-Matrix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7" text:style-name="Internet_20_link" text:visited-style-name="Visited_20_Internet_20_Link">SLITRKM??(.unl)</text:a> </text:p>
          </table:table-cell>
          <table:table-cell office:value-type="string" table:style-name="tablecell">
            <text:p text:style-name="tablealignleft"> STAT4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enutzer und Grupp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4" text:style-name="Internet_20_link" text:visited-style-name="Visited_20_Internet_20_Link">SUSER, SGRUPPE (.unl)</text:a> </text:p>
          </table:table-cell>
          <table:table-cell office:value-type="string" table:style-name="tablecell">
            <text:p text:style-name="tablealignleft"> STAT44 </text:p>
          </table:table-cell>
          <table:table-cell office:value-type="string" table:style-name="tablecell">
            <text:p text:style-name="tablealignleft"> xo_benutz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nehmergrupp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ABNEHM (.csv/.unl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abnehmergrupp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triebsstätt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BETST (.csv/.unl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betriebsstaett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ranchen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BRANCH (.csv/.unl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branch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po Steuerung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SARTDIS (.csv/.unl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>
            <text:p text:style-name="tablealignleft"> xo_dispo_steuer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kennzeichen (Faktura,Zahlweise etc.)</text:span> </text:p>
          </table:table-cell>
          <table:table-cell office:value-type="string" table:style-name="tablecell">
            <text:p text:style-name="tablealignleft"> <text:a xlink:type="simple" xlink:href="https://onlinedoku.xpointsoftware.de/doku.php?id=xoil:xdaten:stat48" text:style-name="Internet_20_link" text:visited-style-name="Visited_20_Internet_20_Link">  (.csv/.unl)</text:a> </text:p>
          </table:table-cell>
          <table:table-cell office:value-type="string" table:style-name="tablecell">
            <text:p text:style-name="tablealignleft"> STAT48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rt</dc:title>
  </office:meta>
</office:document-meta>
</file>