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  <manifest:file-entry manifest:media-type="image/png" manifest:full-path="Pictures/5ac93afca778d37acf69af4aeace3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2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formieren Sie immer unseren Support, nachdem Sie das Update eingespielt haben, damit wir die Nachkontrolle durchführen können. Sie erreichen uns Montag - Freitag von 8 bis 17 Uhr unter Telefon +49 9227 9450-0.</text:p>
          </table:table-cell>
        </table:table-row>
      </table:table>
      <text:h text:style-name="Heading_20_2" text:outline-level="2"><text:bookmark-start text:name="__RefHeading___update_aus_2021_2"/><text:bookmark-start text:name="update_aus_2021"/>Update aus 2021<text:bookmark-end text:name="__RefHeading___update_aus_2021_2"/><text:bookmark-end text:name="update_aus_2021"/></text:h>
      <text:h text:style-name="Heading_20_3" text:outline-level="3"><text:bookmark-start text:name="__RefHeading___update_12.2021_3"/><text:bookmark-start text:name="update_12.2021"/>Update 12.2021<text:bookmark-end text:name="__RefHeading___update_12.2021_3"/><text:bookmark-end text:name="update_12.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21-12/2021-12_anschreiben.pdf" text:style-name="Internet_20_link" text:visited-style-name="Visited_20_Internet_20_Link">2021-12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21-12/2021-12_neuerungen.pdf" text:style-name="Internet_20_link" text:visited-style-name="Visited_20_Internet_20_Link">2021-12_neuerungen.pdf</text:a>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<text:a xlink:type="simple" xlink:href="https://update.xpointsoftware.de/X-oil/2021-12/update_12.2021.gz" text:style-name="Internet_20_link" text:visited-style-name="Visited_20_Internet_20_Link">update_12.2021.gz</text:a> </text:p>
          </table:table-cell>
        </table:table-row>
      </table:table>
      <text:h text:style-name="Heading_20_3" text:outline-level="3"><text:bookmark-start text:name="__RefHeading___update_05.2021_4"/><text:bookmark-start text:name="update_05.2021"/>Update 05.2021<text:bookmark-end text:name="__RefHeading___update_05.2021_4"/><text:bookmark-end text:name="update_05.2021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Für alle X-mail-Anwender</text:span>Vor diesem Update ist eine <text:span text:style-name="Strong_20_Emphasis">Aktualisierung von X-mail unbedingt notwendig</text:span>! Bitte vereinbaren Sie einen Installationstermin mit Herrn Netsch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21-05/2021-05_anschreiben.pdf" text:style-name="Internet_20_link" text:visited-style-name="Visited_20_Internet_20_Link">2021-05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21-05/2021-05_neuerungen.pdf" text:style-name="Internet_20_link" text:visited-style-name="Visited_20_Internet_20_Link">2021-05_neuerungen.pdf</text:a> </text:p>
          </table:table-cell>
        </table:table-row>
        <table:table-row>
          <table:table-cell office:value-type="string" table:style-name="tablecell">
            <text:p text:style-name="tablealignleft">OMR Leistungsbeschreibung </text:p>
          </table:table-cell>
          <table:table-cell office:value-type="string" table:style-name="tablecell">
            <text:p text:style-name="tablealignleft"><text:a xlink:type="simple" xlink:href="https://update.xpointsoftware.de/X-oil/2021-05/leistungsbeschreibung_omr.pdf" text:style-name="Internet_20_link" text:visited-style-name="Visited_20_Internet_20_Link">leistungsbeschreibung_omr.pdf</text:a>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<text:a xlink:type="simple" xlink:href="https://update.xpointsoftware.de/X-oil/2021-05/update_05.2021.gz" text:style-name="Internet_20_link" text:visited-style-name="Visited_20_Internet_20_Link">update_05.2021.gz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21</dc:title>
  </office:meta>
</office:document-meta>
</file>