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update_202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update_aus_2020_2"/><text:bookmark-start text:name="update_aus_2020"/>Update aus 2020<text:bookmark-end text:name="__RefHeading___update_aus_2020_2"/><text:bookmark-end text:name="update_aus_2020"/></text:h>
      <text:h text:style-name="Heading_20_3" text:outline-level="3"><text:bookmark-start text:name="__RefHeading___update_11.2020_3"/><text:bookmark-start text:name="update_11.2020"/>Update 11.2020<text:bookmark-end text:name="__RefHeading___update_11.2020_3"/><text:bookmark-end text:name="update_11.2020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as Update 11.2020 enthält alle Programmen für die Erstellung der eRchnungen/XRechnung für Behörden im Format UBL und CII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20-11/2020-11_anschreiben.pdf" text:style-name="Internet_20_link" text:visited-style-name="Visited_20_Internet_20_Link">2020-11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20-11/2020-11_neuerungen.pdf" text:style-name="Internet_20_link" text:visited-style-name="Visited_20_Internet_20_Link">2020-11_neuerungen.pdf</text:a> </text:p>
          </table:table-cell>
        </table:table-row>
        <table:table-row>
          <table:table-cell office:value-type="string" table:style-name="tablecell">
            <text:p text:style-name="tablealignleft">Update </text:p>
          </table:table-cell>
          <table:table-cell office:value-type="string" table:style-name="tablecell">
            <text:p text:style-name="tablealignleft"><text:a xlink:type="simple" xlink:href="https://update.xpointsoftware.de/X-oil/2020-11/update_11.2020.gz" text:style-name="Internet_20_link" text:visited-style-name="Visited_20_Internet_20_Link">update_11.2020.gz</text:a> </text:p>
          </table:table-cell>
        </table:table-row>
      </table:table>
      <text:h text:style-name="Heading_20_3" text:outline-level="3"><text:bookmark-start text:name="__RefHeading___update_07.2020_4"/><text:bookmark-start text:name="update_07.2020"/>Update 07.2020<text:bookmark-end text:name="__RefHeading___update_07.2020_4"/><text:bookmark-end text:name="update_07.2020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nfo für alle die X-dispo einsetzen, bitte wenden Sie sich vor dem Einspielen der Version 07.2020 an unseren Support und stimmen Sie den Termin mit uns ab, es steht ein Update für X-dispo bereit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20-07/2020-07_anschreiben.pdf" text:style-name="Internet_20_link" text:visited-style-name="Visited_20_Internet_20_Link">2020-07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20-07/2020-07_neuerungen.pdf" text:style-name="Internet_20_link" text:visited-style-name="Visited_20_Internet_20_Link">2020-07_neuerungen.pdf</text:a> </text:p>
          </table:table-cell>
        </table:table-row>
        <table:table-row>
          <table:table-cell office:value-type="string" table:style-name="tablecell">
            <text:p text:style-name="tablealignleft">Update </text:p>
          </table:table-cell>
          <table:table-cell office:value-type="string" table:style-name="tablecell">
            <text:p text:style-name="tablealignleft"><text:a xlink:type="simple" xlink:href="https://update.xpointsoftware.de/X-oil/2020-07/update_07.2020.gz" text:style-name="Internet_20_link" text:visited-style-name="Visited_20_Internet_20_Link">update_07.2020.gz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update_2020</dc:title>
  </office:meta>
</office:document-meta>
</file>