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1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_aus_2019_2"/><text:bookmark-start text:name="update_aus_2019"/>Update aus 2019<text:bookmark-end text:name="__RefHeading___update_aus_2019_2"/><text:bookmark-end text:name="update_aus_2019"/></text:h>
      <text:h text:style-name="Heading_20_3" text:outline-level="3"><text:bookmark-start text:name="__RefHeading___update_09.2019_3"/><text:bookmark-start text:name="update_09.2019"/>Update 09.2019<text:bookmark-end text:name="__RefHeading___update_09.2019_3"/><text:bookmark-end text:name="update_09.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9-09/2019-09_anschreiben.pdf" text:style-name="Internet_20_link" text:visited-style-name="Visited_20_Internet_20_Link">2019-09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9-09/2019-09_neuerungen.pdf" text:style-name="Internet_20_link" text:visited-style-name="Visited_20_Internet_20_Link">2019-09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9-09/update_09.2019.gz" text:style-name="Internet_20_link" text:visited-style-name="Visited_20_Internet_20_Link">update_09.2019.gz</text:a> </text:p>
          </table:table-cell>
        </table:table-row>
      </table:table>
      <text:h text:style-name="Heading_20_3" text:outline-level="3"><text:bookmark-start text:name="__RefHeading___update_04.2019_4"/><text:bookmark-start text:name="update_04.2019"/>Update 04.2019<text:bookmark-end text:name="__RefHeading___update_04.2019_4"/><text:bookmark-end text:name="update_04.2019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alle X-mail-Anwender</text:span>Mit diesem Update ist eine <text:span text:style-name="Strong_20_Emphasis">Aktualisierung von X-mail unbedingt notwendig</text:span>! Bitte vereinbaren Sie einen Installationstermin mit Herrn Netsch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9-04/2019-04_anschreiben.pdf" text:style-name="Internet_20_link" text:visited-style-name="Visited_20_Internet_20_Link">2019-04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9-04/2019-04_neuerungen.pdf" text:style-name="Internet_20_link" text:visited-style-name="Visited_20_Internet_20_Link">2019-04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9-04/update_04.2019.gz" text:style-name="Internet_20_link" text:visited-style-name="Visited_20_Internet_20_Link">update_04.2019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19</dc:title>
  </office:meta>
</office:document-meta>
</file>