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update:update_201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update_aus_2018_2"/><text:bookmark-start text:name="update_aus_2018"/>Update aus 2018<text:bookmark-end text:name="__RefHeading___update_aus_2018_2"/><text:bookmark-end text:name="update_aus_2018"/></text:h>
      <text:h text:style-name="Heading_20_3" text:outline-level="3"><text:bookmark-start text:name="__RefHeading___update_05.2018_3"/><text:bookmark-start text:name="update_05.2018"/>Update 05.2018<text:bookmark-end text:name="__RefHeading___update_05.2018_3"/><text:bookmark-end text:name="update_05.2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8-05/2018-05_anschreiben.pdf" text:style-name="Internet_20_link" text:visited-style-name="Visited_20_Internet_20_Link">2018-05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8-05/2018-05_neuerungen.pdf" text:style-name="Internet_20_link" text:visited-style-name="Visited_20_Internet_20_Link">2018-05_neuerungen.pdf</text:a> </text:p>
          </table:table-cell>
        </table:table-row>
        <table:table-row>
          <table:table-cell office:value-type="string" table:style-name="tablecell">
            <text:p text:style-name="tablealignleft">Dokumentation Datenexport</text:p>
          </table:table-cell>
          <table:table-cell office:value-type="string" table:style-name="tablecell">
            <text:p text:style-name="tablealignleft"><text:a xlink:type="simple" xlink:href="https://update.xpointsoftware.de/X-oil/2018-05/2018-05_datenexport.pdf" text:style-name="Internet_20_link" text:visited-style-name="Visited_20_Internet_20_Link">2018-05_datenexport.pdf</text:a> </text:p>
          </table:table-cell>
        </table:table-row>
        <table:table-row>
          <table:table-cell office:value-type="string" table:style-name="tablecell">
            <text:p text:style-name="tablealignleft">Änderungen X-daten</text:p>
          </table:table-cell>
          <table:table-cell office:value-type="string" table:style-name="tablecell">
            <text:p text:style-name="tablealignleft"><text:a xlink:type="simple" xlink:href="https://update.xpointsoftware.de/X-oil/2018-05/2018-05_x-daten.pdf" text:style-name="Internet_20_link" text:visited-style-name="Visited_20_Internet_20_Link">2018-05_x-daten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8-05/update_05.2018.gz" text:style-name="Internet_20_link" text:visited-style-name="Visited_20_Internet_20_Link">update_05.2018.gz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update:update_2018</dc:title>
  </office:meta>
</office:document-meta>
</file>