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s_aus_2016_2"/><text:bookmark-start text:name="updates_aus_2016"/>Updates aus 2016<text:bookmark-end text:name="__RefHeading___updates_aus_2016_2"/><text:bookmark-end text:name="updates_aus_2016"/></text:h>
      <text:h text:style-name="Heading_20_3" text:outline-level="3"><text:bookmark-start text:name="__RefHeading___update_11.2016_3"/><text:bookmark-start text:name="update_11.2016"/>Update 11.2016<text:bookmark-end text:name="__RefHeading___update_11.2016_3"/><text:bookmark-end text:name="update_11.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6-11/2016-11_anschreiben.pdf" text:style-name="Internet_20_link" text:visited-style-name="Visited_20_Internet_20_Link">2016-1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6-11/2016-11_neuerungen.pdf" text:style-name="Internet_20_link" text:visited-style-name="Visited_20_Internet_20_Link">2016-11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6-11/update_11.2016.gz" text:style-name="Internet_20_link" text:visited-style-name="Visited_20_Internet_20_Link">update_11.2016.gz</text:a>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chtung X-tanken-Anwender!</text:span>Mit dem X-energy Update „11.2016“ muss zwingend auch das aktuelle X-tanken-Update (830) installiert werden!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chtung X-LVS-Anwender!</text:span>Mit dem X-energy Update „11.2016“ muss zwingend auch das aktuelle X-LVS-Update installiert werden! Wenden Sie sich bitte an Herrn Wunder!</text:p>
          </table:table-cell>
        </table:table-row>
      </table:table>
      <text:p text:style-name="Horizontal_20_Line"/>
      <text:h text:style-name="Heading_20_3" text:outline-level="3"><text:bookmark-start text:name="__RefHeading___update_08.2016_4"/><text:bookmark-start text:name="update_08.2016"/>Update 08.2016<text:bookmark-end text:name="__RefHeading___update_08.2016_4"/><text:bookmark-end text:name="update_08.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6-08/2016-08_anschreiben.pdf" text:style-name="Internet_20_link" text:visited-style-name="Visited_20_Internet_20_Link">2016-08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6-08/2016-08_neuerungen.pdf" text:style-name="Internet_20_link" text:visited-style-name="Visited_20_Internet_20_Link">2016-08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6-08/update_08.2016.gz" text:style-name="Internet_20_link" text:visited-style-name="Visited_20_Internet_20_Link">update_08.2016.gz</text:a> </text:p>
          </table:table-cell>
        </table:table-row>
        <table:table-row>
          <table:table-cell office:value-type="string" table:style-name="tablecell">
            <text:p text:style-name="tablealignleft">Multi-Faktura</text:p>
          </table:table-cell>
          <table:table-cell office:value-type="string" table:style-name="tablecell">
            <text:p text:style-name="tablealignleft"><text:a xlink:type="simple" xlink:href="https://update.xpointsoftware.de/X-oil/2016-08/2016-08_multi-faktura.pdf" text:style-name="Internet_20_link" text:visited-style-name="Visited_20_Internet_20_Link">2016-08_multi-faktura.pdf</text:a> </text:p>
          </table:table-cell>
        </table:table-row>
        <table:table-row>
          <table:table-cell office:value-type="string" table:style-name="tablecell">
            <text:p text:style-name="tablealignleft">Lagerzugang-Import</text:p>
          </table:table-cell>
          <table:table-cell office:value-type="string" table:style-name="tablecell">
            <text:p text:style-name="tablealignleft"><text:a xlink:type="simple" xlink:href="https://update.xpointsoftware.de/X-oil/2016-08/2016-08_lagerzugang-import.pdf" text:style-name="Internet_20_link" text:visited-style-name="Visited_20_Internet_20_Link">2016-08_lagerzugang-import.pdf</text:a> </text:p>
          </table:table-cell>
        </table:table-row>
      </table:table>
      <text:p text:style-name="Horizontal_20_Line"/>
      <text:h text:style-name="Heading_20_3" text:outline-level="3"><text:bookmark-start text:name="__RefHeading___update_03.2016_5"/><text:bookmark-start text:name="update_03.2016"/>Update 03.2016<text:bookmark-end text:name="__RefHeading___update_03.2016_5"/><text:bookmark-end text:name="update_03.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6-03/2016-03_anschreiben.pdf" text:style-name="Internet_20_link" text:visited-style-name="Visited_20_Internet_20_Link">2016-03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6-03/2016-03_neuerungen.pdf" text:style-name="Internet_20_link" text:visited-style-name="Visited_20_Internet_20_Link">2016-03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6-03/update_03.2016.gz" text:style-name="Internet_20_link" text:visited-style-name="Visited_20_Internet_20_Link">update_03.2016.gz</text:a> 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Achtung X-LVS-Anwender!</text:span>Mit dem X-energy Update „03.2016“ muss zwingend auch das aktuelle X-LVS-Update installiert werden! Wenden Sie sich bitte an Herrn Wunder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6</dc:title>
  </office:meta>
</office:document-meta>
</file>