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3_2"/><text:bookmark-start text:name="updates_aus_2013"/>Updates aus 2013<text:bookmark-end text:name="__RefHeading___updates_aus_2013_2"/><text:bookmark-end text:name="updates_aus_2013"/></text:h>
      <text:h text:style-name="Heading_20_3" text:outline-level="3"><text:bookmark-start text:name="__RefHeading___update_12.2013_3"/><text:bookmark-start text:name="update_12.2013"/>Update 12.2013<text:bookmark-end text:name="__RefHeading___update_12.2013_3"/><text:bookmark-end text:name="update_12.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3-12/2013-12_anschreiben.pdf" text:style-name="Internet_20_link" text:visited-style-name="Visited_20_Internet_20_Link">2013-1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3-12/2013-12_neuerungen.pdf" text:style-name="Internet_20_link" text:visited-style-name="Visited_20_Internet_20_Link">2013-12_neuerungen.pdf</text:a> </text:p>
          </table:table-cell>
        </table:table-row>
        <table:table-row>
          <table:table-cell office:value-type="string" table:style-name="tablecell">
            <text:p text:style-name="tablealignleft">Rückfax       </text:p>
          </table:table-cell>
          <table:table-cell office:value-type="string" table:style-name="tablecell">
            <text:p text:style-name="tablealignleft"><text:a xlink:type="simple" xlink:href="https://update.xpointsoftware.de/X-oil/2013-12/2013-12_rueckfax.pdf" text:style-name="Internet_20_link" text:visited-style-name="Visited_20_Internet_20_Link">2013-12_rueckfax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3-12/update_12.2013.gz" text:style-name="Internet_20_link" text:visited-style-name="Visited_20_Internet_20_Link">update_12.2013.gz</text:a> </text:p>
          </table:table-cell>
        </table:table-row>
      </table:table>
      <text:p text:style-name="Horizontal_20_Line"/>
      <text:h text:style-name="Heading_20_3" text:outline-level="3"><text:bookmark-start text:name="__RefHeading___update_10.2013_4"/><text:bookmark-start text:name="update_10.2013"/>Update 10.2013<text:bookmark-end text:name="__RefHeading___update_10.2013_4"/><text:bookmark-end text:name="update_10.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3-10/2013-10_anschreiben.pdf" text:style-name="Internet_20_link" text:visited-style-name="Visited_20_Internet_20_Link">2013-10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3-10/2013-10_neuerungen.pdf" text:style-name="Internet_20_link" text:visited-style-name="Visited_20_Internet_20_Link">2013-10_neuerungen.pdf</text:a> </text:p>
          </table:table-cell>
        </table:table-row>
        <table:table-row>
          <table:table-cell office:value-type="string" table:style-name="tablecell">
            <text:p text:style-name="tablealignleft">Dokumentation </text:p>
          </table:table-cell>
          <table:table-cell office:value-type="string" table:style-name="tablecell">
            <text:p text:style-name="tablealignleft"><text:a xlink:type="simple" xlink:href="https://update.xpointsoftware.de/X-oil/2013-10/2013-10_sepa_umstellung.pdf" text:style-name="Internet_20_link" text:visited-style-name="Visited_20_Internet_20_Link">2013-10_sepa_umstellung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3-10/update_10.2013.gz" text:style-name="Internet_20_link" text:visited-style-name="Visited_20_Internet_20_Link">update_10.2013.gz</text:a> </text:p>
          </table:table-cell>
        </table:table-row>
      </table:table>
      <text:p text:style-name="Horizontal_20_Line"/>
      <text:h text:style-name="Heading_20_3" text:outline-level="3"><text:bookmark-start text:name="__RefHeading___update_05.2013_5"/><text:bookmark-start text:name="update_05.2013"/>Update 05.2013<text:bookmark-end text:name="__RefHeading___update_05.2013_5"/><text:bookmark-end text:name="update_05.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3-05/2013-05_anschreiben.pdf" text:style-name="Internet_20_link" text:visited-style-name="Visited_20_Internet_20_Link">2013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3-05/2013-05_neuerungen.pdf" text:style-name="Internet_20_link" text:visited-style-name="Visited_20_Internet_20_Link">2013-05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3-05/update.gz" text:style-name="Internet_20_link" text:visited-style-name="Visited_20_Internet_20_Link">update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3</dc:title>
  </office:meta>
</office:document-meta>
</file>