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#xoil:update:start" text:style-name="Local_20_link" text:visited-style-name="Visited_20_Local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as_aktuelle_update_2"/><text:bookmark-start text:name="das_aktuelle_update"/>Das aktuelle Update<text:bookmark-end text:name="__RefHeading___das_aktuelle_update_2"/><text:bookmark-end text:name="das_aktuelle_upda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formieren Sie immer unseren Support, nachdem Sie das Update eingespielt haben, damit wir die Nachkontrolle durchführen können. Sie erreichen uns Montag - Freitag von 8 bis 17 Uhr unter Telefon +49 9227 9450-0.</text:p>
          </table:table-cell>
        </table:table-row>
      </table:table>
      <text:h text:style-name="Heading_20_3" text:outline-level="3"><text:bookmark-start text:name="__RefHeading___update_05.2024_3"/><text:bookmark-start text:name="update_05.2024"/>Update 05.2024<text:bookmark-end text:name="__RefHeading___update_05.2024_3"/><text:bookmark-end text:name="update_05.2024"/></text:h>
      <text:p text:style-name="Text_20_body">Coming soon ...</text:p>
      <text:p text:style-name="Horizontal_20_Line"/>
      <text:h text:style-name="Heading_20_2" text:outline-level="2"><text:bookmark-start text:name="__RefHeading___aeltere_updates_4"/><text:bookmark-start text:name="aeltere_updates"/>Ältere Updates<text:bookmark-end text:name="__RefHeading___aeltere_updates_4"/><text:bookmark-end text:name="aeltere_updates"/></text:h>
      <text:p text:style-name="Text_20_body"><text:a xlink:type="simple" xlink:href="https://onlinedoku.xpointsoftware.de/doku.php?id=xoil:update:update_2023" text:style-name="Internet_20_link" text:visited-style-name="Visited_20_Internet_20_Link">2023</text:a>, <text:a xlink:type="simple" xlink:href="https://onlinedoku.xpointsoftware.de/doku.php?id=xoil:update:update_2022" text:style-name="Internet_20_link" text:visited-style-name="Visited_20_Internet_20_Link">2022</text:a>, <text:a xlink:type="simple" xlink:href="https://onlinedoku.xpointsoftware.de/doku.php?id=xoil:update:update_2021" text:style-name="Internet_20_link" text:visited-style-name="Visited_20_Internet_20_Link">2021</text:a>, <text:a xlink:type="simple" xlink:href="https://onlinedoku.xpointsoftware.de/doku.php?id=xoil:update:update_2020" text:style-name="Internet_20_link" text:visited-style-name="Visited_20_Internet_20_Link">2020</text:a>, <text:a xlink:type="simple" xlink:href="https://onlinedoku.xpointsoftware.de/doku.php?id=xoil:update:update_2019" text:style-name="Internet_20_link" text:visited-style-name="Visited_20_Internet_20_Link">2019</text:a>, <text:a xlink:type="simple" xlink:href="https://onlinedoku.xpointsoftware.de/doku.php?id=xoil:update:update_2018" text:style-name="Internet_20_link" text:visited-style-name="Visited_20_Internet_20_Link">2018</text:a>,
<text:a xlink:type="simple" xlink:href="https://onlinedoku.xpointsoftware.de/doku.php?id=xoil:update:update_2017" text:style-name="Internet_20_link" text:visited-style-name="Visited_20_Internet_20_Link">2017</text:a>, <text:a xlink:type="simple" xlink:href="https://onlinedoku.xpointsoftware.de/doku.php?id=xoil:update:update_2016" text:style-name="Internet_20_link" text:visited-style-name="Visited_20_Internet_20_Link">2016</text:a>, <text:a xlink:type="simple" xlink:href="https://onlinedoku.xpointsoftware.de/doku.php?id=xoil:update:update_2015" text:style-name="Internet_20_link" text:visited-style-name="Visited_20_Internet_20_Link">2015</text:a>, <text:a xlink:type="simple" xlink:href="https://onlinedoku.xpointsoftware.de/doku.php?id=xoil:update:update_2014" text:style-name="Internet_20_link" text:visited-style-name="Visited_20_Internet_20_Link">2014</text:a>, <text:a xlink:type="simple" xlink:href="https://onlinedoku.xpointsoftware.de/doku.php?id=xoil:update:update_2013" text:style-name="Internet_20_link" text:visited-style-name="Visited_20_Internet_20_Link">2013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#xoil:update:start" text:style-name="Local_20_link" text:visited-style-name="Visited_20_Local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start</dc:title>
  </office:meta>
</office:document-meta>
</file>