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verbindung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x-oil_verbindung_zu_windows_word_excel_access_sql_2"/><text:bookmark-start text:name="x-oil_verbindung_zu_windows_word_excel_access_sql"/>X-oil Verbindung zu Windows (Word / Excel / Access/ SQL)<text:bookmark-end text:name="__RefHeading___x-oil_verbindung_zu_windows_word_excel_access_sql_2"/><text:bookmark-end text:name="x-oil_verbindung_zu_windows_word_excel_access_sql"/></text:h>
      <text:p text:style-name="Text_20_body">X-oil gibt viele Auswertung in Dateiform aus, vorrangig im CSV-Format. Ein Ausgabe der Daten zur Weiterverabeitung mit MySQL oder MSSQL ist ebenfalls möglich</text:p>
      <text:h text:style-name="Heading_20_3" text:outline-level="3"><text:bookmark-start text:name="__RefHeading___ausgabe_nach_windows_3"/><text:bookmark-start text:name="ausgabe_nach_windows"/>Ausgabe nach Windows<text:bookmark-end text:name="__RefHeading___ausgabe_nach_windows_3"/><text:bookmark-end text:name="ausgabe_nach_windows"/></text:h>
      <text:p text:style-name="Text_20_body">Adress-Übergaben an Windows erfolgen hauptsächlich aus den „Einfachen Auswertungen“ (05-01-04); Vorstufe können alle möglichen Selektionen und Sortierung in X-oil sein. Vgl. dazu Kapitel 2 und 3 in dieser Dokumentation</text:p>
      <text:h text:style-name="Heading_20_3" text:outline-level="3"><text:bookmark-start text:name="__RefHeading___excel_access_4"/><text:bookmark-start text:name="excel_access"/>Excel / Access<text:bookmark-end text:name="__RefHeading___excel_access_4"/><text:bookmark-end text:name="excel_access"/></text:h>
      <text:p text:style-name="Text_20_body">X-oil gibt Daten im Excel-Format an den verschiedensten Stellen aus:</text:p>
      <text:p text:style-name="Text_20_body">a) die normale tägliche X-oil Faktura stellt pro Rechnungs-Position einen Excel-Satz ab, den erfahrene Windows-Anwender abholen und in einer Windows-DB nach eigenen Gesichtspunkten weiterverarbeiten können</text:p>
      <text:p text:style-name="Text_20_body">b) die folgenden Hauptstatistiken können ihre Ergebnisse als Excel-Sätze abstellen:</text:p>
      <text:list text:style-name="List_20_1" text:continue-numbering="false">
        <text:list-item>
          <text:p text:style-name="List_20_1_Content_First"> Absatzliste 1 (05-02-03) </text:p>
        </text:list-item>
        <text:list-item>
          <text:p text:style-name="List_20_1_Content"> Absatzliste 2 (05-02-04)</text:p>
        </text:list-item>
        <text:list-item>
          <text:p text:style-name="List_20_1_Content_Last"> Absatzliste 3 (05-02-14)</text:p>
        </text:list-item>
      </text:list>
      <text:p text:style-name="Text_20_body">c) Eine Special-Anwendung ist die Ausgabe der IWO-Sätze zur Weiter-bearbeitung durch das IWO-Call-Center (05-01-06)</text:p>
      <text:h text:style-name="Heading_20_3" text:outline-level="3"><text:bookmark-start text:name="__RefHeading___datenbanken_mysql_mssql_5"/><text:bookmark-start text:name="datenbanken_mysql_mssql"/>Datenbanken (MySQL/MSSQL)<text:bookmark-end text:name="__RefHeading___datenbanken_mysql_mssql_5"/><text:bookmark-end text:name="datenbanken_mysql_mssql"/></text:h>
      <text:p text:style-name="Text_20_body">Auf Wunsch installiert XPOINT den (allerdings kostenpflichtigen) Zusatz X-daten. Mit X-daten baut X-oil jede Nacht eine zweite Datenbank der wichtigsten Daten (Kunden, Artikel, Bestände, Zugänge, Archiv, etc) auf. Diese MySQL/MSSQL Datenbank kann auf einem beliebigen Windows Server liegen. Damit ist dem Anwender jede Auswertung nach eigenen Vorstellungen möglich. Allerdings werden seine Veränderungen, die er an dieser Datenbank vornimmt, nicht nach X-oil übernommen.</text:p>
      <text:p text:style-name="Text_20_body">Siehe: <text:a xlink:type="simple" xlink:href="https://onlinedoku.xpointsoftware.de/doku.php?id=xoil:xdaten:start" text:style-name="Internet_20_link" text:visited-style-name="Visited_20_Internet_20_Link">Übersicht X-daten</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verbindungen</dc:title>
  </office:meta>
</office:document-meta>
</file>