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schmierstoffdispo"/>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schmierstoff-disposition_und_-tour_2"/><text:bookmark-start text:name="schmierstoff-disposition_und_-tour"/>Schmierstoff-Disposition und -Tour<text:bookmark-end text:name="__RefHeading___schmierstoff-disposition_und_-tour_2"/><text:bookmark-end text:name="schmierstoff-disposition_und_-tour"/></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text:p>
      <text:h text:style-name="Heading_20_3" text:outline-level="3"><text:bookmark-start text:name="__RefHeading___grundidee_3"/><text:bookmark-start text:name="grundidee"/>Grundidee<text:bookmark-end text:name="__RefHeading___grundidee_3"/><text:bookmark-end text:name="grundidee"/></text:h>
      <text:p text:style-name="Text_20_body">Kundenaufträge (Schmierstoff-Bestellungen) erhalten eine Tour-Nummer. Aufträge mit gleicher Tour-Nummer bilden eine Schmierstoff-Tour. Die Disposition ist mit der Bestands-Führung gekoppelt: aus dem Lagerbestand werden die Schmierstoff-Touren als „verplante“ Menge abgezogen und für weitere Schmierstoff-Dispositionen entsprechend berücksichtigt. Die Schmierstoff-Disposition zeigt dann Unterdeckungen an, wenn der aktuelle Lagerbestand abzüglich der „verplanten“ Dispositionen und abzüglich der aktuell geplanten Schmierstoff-Tour einen rechnerischen Minus-Bestand ergeben würde. Schmierstoff-Touren können als Lieferschein(e) und als Ladeliste ausgedruckt werden.</text:p>
      <text:p text:style-name="Text_20_body">Achtung: Die Disposition betrifft immer einen kompletten Auftrag. Durch Touren-Zuordnung oder Löschen einer einzelnen Auftragszeile ist immer der gesamte Auftrag betroffen !!!</text:p>
      <text:h text:style-name="Heading_20_3" text:outline-level="3"><text:bookmark-start text:name="__RefHeading___basis-daten_4"/><text:bookmark-start text:name="basis-daten"/>Basis-Daten<text:bookmark-end text:name="__RefHeading___basis-daten_4"/><text:bookmark-end text:name="basis-daten"/></text:h>
      <text:p text:style-name="Text_20_body">Die Schmierstoff-Disposition benötigt keine speziellen Basisdaten, die über den normalen Stammdatenbedarf von X-oil hinausgehen. Das sind</text:p>
      <text:list text:style-name="List_20_1" text:continue-numbering="false">
        <text:list-item>
          <text:p text:style-name="List_20_1_Content_First"> Artikelstammsatz entsprechend den Konventionen von X-oil (04-03-01)</text:p>
        </text:list-item>
        <text:list-item>
          <text:p text:style-name="List_20_1_Content"> Bestands-Führung entsprechend den Konventionen von X-oil (01-05)</text:p>
        </text:list-item>
        <text:list-item>
          <text:p text:style-name="List_20_1_Content"> Auftragsverwaltung, Telefonverkauf zur Erfassung der Schmierstoffbestellungen</text:p>
        </text:list-item>
        <text:list-item>
          <text:p text:style-name="List_20_1_Content"> Wird das Bestellwesen beim Lieferanten eingesetzt (01-05-09), dann berücksichtig die Schmierstoff-Disposition auch diese Mengen als Bestand</text:p>
        </text:list-item>
        <text:list-item>
          <text:p text:style-name="List_20_1_Content_Last"> normale Lieferschein-Routinen entsprechend dem X-oil-Standard</text:p>
        </text:list-item>
      </text:list>
      <text:h text:style-name="Heading_20_3" text:outline-level="3"><text:bookmark-start text:name="__RefHeading___steuerung_5"/><text:bookmark-start text:name="steuerung"/>Steuerung<text:bookmark-end text:name="__RefHeading___steuerung_5"/><text:bookmark-end text:name="steuerung"/></text:h>
      <text:p text:style-name="Text_20_body">Die Steuerung der Schmierstoff-Disposition erfolgt über das Anfangsbild dieses Programmes, in dem der Anwender den Datenumfang seiner Schmierstoff-Dispositionen definiert:</text:p>
      <text:list text:style-name="List_20_1" text:continue-numbering="false">
        <text:list-item>
          <text:p text:style-name="List_20_1_Content_First"> Firma</text:p>
        </text:list-item>
        <text:list-item>
          <text:p text:style-name="List_20_1_Content"> Produktbereich</text:p>
        </text:list-item>
        <text:list-item>
          <text:p text:style-name="List_20_1_Content"> Hauptgruppen</text:p>
        </text:list-item>
        <text:list-item>
          <text:p text:style-name="List_20_1_Content"> Lager</text:p>
        </text:list-item>
        <text:list-item>
          <text:p text:style-name="List_20_1_Content_Last"> Lieferanten-Dispo berücksichtigen j/n</text:p>
        </text:list-item>
      </text:list>
      <text:p text:style-name="Text_20_body">Die zuletzt eingegebene Steuerung wird gespeichert und für weitere Dispos vorgeschlagen.</text:p>
      <text:h text:style-name="Heading_20_3" text:outline-level="3"><text:bookmark-start text:name="__RefHeading___aufruf_6"/><text:bookmark-start text:name="aufruf"/>Aufruf<text:bookmark-end text:name="__RefHeading___aufruf_6"/><text:bookmark-end text:name="aufruf"/></text:h>
      <text:p text:style-name="Text_20_body">Programm wird aufgerufen über 01-02-12 (SP262). Wenn an dieser Stelle im Menu Ihres X-oil kein entsprechender Eintrag ist, so kann das Ihr Administrator oder Sie selbst mit der Funktionstaste F1 vornehmen.</text:p>
      <text:h text:style-name="Heading_20_3" text:outline-level="3"><text:bookmark-start text:name="__RefHeading___listenverwaltung_7"/><text:bookmark-start text:name="listenverwaltung"/>Listenverwaltung<text:bookmark-end text:name="__RefHeading___listenverwaltung_7"/><text:bookmark-end text:name="listenverwaltung"/></text:h>
      <text:p text:style-name="Text_20_body">Das Programm erzeugt Ladelisten, die unter „smtour“ in der Listenverwaltung erscheinen. Für eine korrekte Handhabung in der Listenverwaltung sollten Sie diese Liste über den Administrator (06, L) in Ihr System aufnehmen:</text:p>
      <text:h text:style-name="Heading_20_5" text:outline-level="5"><text:bookmark-start text:name="__RefHeading___l-name_8"/><text:bookmark-start text:name="l-name"/>L-Name<text:bookmark-end text:name="__RefHeading___l-name_8"/><text:bookmark-end text:name="l-name"/></text:h>
      <text:p text:style-name="Text_20_body">smtour</text:p>
      <text:h text:style-name="Heading_20_5" text:outline-level="5"><text:bookmark-start text:name="__RefHeading___bezeichnung_9"/><text:bookmark-start text:name="bezeichnung"/>Bezeichnung<text:bookmark-end text:name="__RefHeading___bezeichnung_9"/><text:bookmark-end text:name="bezeichnung"/></text:h>
      <text:p text:style-name="Text_20_body">Schmierstoff-Tour (oder jede Ihnen angenehme Bezeichnung)</text:p>
      <text:h text:style-name="Heading_20_5" text:outline-level="5"><text:bookmark-start text:name="__RefHeading___gebiet_10"/><text:bookmark-start text:name="gebiet"/>Gebiet<text:bookmark-end text:name="__RefHeading___gebiet_10"/><text:bookmark-end text:name="gebiet"/></text:h>
      <text:p text:style-name="Text_20_body">o (steht für „x-oil“)	</text:p>
      <text:h text:style-name="Heading_20_5" text:outline-level="5"><text:bookmark-start text:name="__RefHeading___form_11"/><text:bookmark-start text:name="form"/>Form<text:bookmark-end text:name="__RefHeading___form_11"/><text:bookmark-end text:name="form"/></text:h>
      <text:p text:style-name="Text_20_body">n (steht für Normal-Papier)</text:p>
      <text:h text:style-name="Heading_20_5" text:outline-level="5"><text:bookmark-start text:name="__RefHeading___cpi_12"/><text:bookmark-start text:name="cpi"/>CPI<text:bookmark-end text:name="__RefHeading___cpi_12"/><text:bookmark-end text:name="cpi"/></text:h>
      <text:p text:style-name="Text_20_body">2 (steht für Schriftgrösse 12 CPI) </text:p>
      <text:h text:style-name="Heading_20_3" text:outline-level="3"><text:bookmark-start text:name="__RefHeading___restriktion_13"/><text:bookmark-start text:name="restriktion"/>Restriktion<text:bookmark-end text:name="__RefHeading___restriktion_13"/><text:bookmark-end text:name="restriktion"/></text:h>
      <text:p text:style-name="Text_20_body">Die Schmierstoff-Disposition ist z.Zt. nur für Ein-Platz-Modus konzipiert. Vermeiden Sie bitte unbedingt, dass mehrere Anwender gleichzeitig mit diesem Programm arbeiten.</text:p>
      <text:h text:style-name="Heading_20_3" text:outline-level="3"><text:bookmark-start text:name="__RefHeading___handhabung_14"/><text:bookmark-start text:name="handhabung"/>Handhabung<text:bookmark-end text:name="__RefHeading___handhabung_14"/><text:bookmark-end text:name="handhabung"/></text:h>
      <text:h text:style-name="Heading_20_4" text:outline-level="4"><text:bookmark-start text:name="__RefHeading___auswahl_auftragsdaten_15"/><text:bookmark-start text:name="auswahl_auftragsdaten"/>Auswahl Auftragsdaten<text:bookmark-end text:name="__RefHeading___auswahl_auftragsdaten_15"/><text:bookmark-end text:name="auswahl_auftragsdaten"/></text:h>
      <text:p text:style-name="Text_20_body">Programm beginnt mit der Auswahl der Auftragsdaten, die zu bestimmen sind durch die Angaben zu Firma, Produktbereich und Hauptgruppen. Über „Lager“ definieren Sie, welches Ihrer Lager als Bestand zu berücksichtigen ist; Lager = 000 = Dispo ohne Lagerbestand. Unter „Sort“ können Sie verschiedene Sortiermöglichkeiten wählen  siehe F1-Taste.</text:p>
      <text:h text:style-name="Heading_20_4" text:outline-level="4"><text:bookmark-start text:name="__RefHeading___anzeige_und_bearbeiten_auftragsdaten_16"/><text:bookmark-start text:name="anzeige_und_bearbeiten_auftragsdaten"/>Anzeige und Bearbeiten Auftragsdaten<text:bookmark-end text:name="__RefHeading___anzeige_und_bearbeiten_auftragsdaten_16"/><text:bookmark-end text:name="anzeige_und_bearbeiten_auftragsdaten"/></text:h>
      <text:p text:style-name="Text_20_body">Entsprechend der oben definierten Auswahl zeigt X-oil alle Schmierstoff-Aufträge an, für die noch keine Tour-Nummer vergeben wurde. Am rechten Schirmrand haben Sie eine Aktions-Leiste für Tour planen, Position anzeigen und Auftrag löschen. Stern (*) am rechten Rand deutet auf Bestands-Unterdeckung des aktuellen Artikels hin.</text:p>
      <text:list text:style-name="List_20_1" text:continue-numbering="false">
        <text:list-item>
          <text:p text:style-name="List_20_1_Content_First"> t = diesen Auftrag in eine neue Schmierstoff-Tour aufnehmen, Ende durch F9-Taste</text:p>
        </text:list-item>
        <text:list-item>
          <text:p text:style-name="List_20_1_Content"> a = diese Position im Detail anzeigen</text:p>
        </text:list-item>
        <text:list-item>
          <text:p text:style-name="List_20_1_Content_Last"> l = diesen Auftrag löschen; nach dem Löschen startet X-oil das Programm von vorne</text:p>
        </text:list-item>
      </text:list>
      <text:p text:style-name="Text_20_body"><text:span text:style-name="Strong_20_Emphasis">Achtung: t- und l-Angabe wirken immer auf einen ganzen Auftrag !!</text:span></text:p>
      <text:h text:style-name="Heading_20_5" text:outline-level="5"><text:bookmark-start text:name="__RefHeading___f2_f3_17"/><text:bookmark-start text:name="f2_f3"/>F2/F3<text:bookmark-end text:name="__RefHeading___f2_f3_17"/><text:bookmark-end text:name="f2_f3"/></text:h>
      <text:p text:style-name="Text_20_body">vorwärts/rückwärts blättern</text:p>
      <text:h text:style-name="Heading_20_5" text:outline-level="5"><text:bookmark-start text:name="__RefHeading___f4_18"/><text:bookmark-start text:name="f4"/>F4<text:bookmark-end text:name="__RefHeading___f4_18"/><text:bookmark-end text:name="f4"/></text:h>
      <text:p text:style-name="Text_20_body">Anzeige Bestände; dabei wird von links nach rechts angezeigt:</text:p>
      <text:list text:style-name="List_20_1" text:continue-numbering="false">
        <text:list-item>
          <text:p text:style-name="List_20_1_Content_First"> Geb	= Gebindeart bzw. Inhalts-Angabe zum aktuellen Artikel</text:p>
        </text:list-item>
        <text:list-item>
          <text:p text:style-name="List_20_1_Content"> Lager = (1) Lagerbestand des oben ausgewählten Lagers</text:p>
        </text:list-item>
        <text:list-item>
          <text:p text:style-name="List_20_1_Content"> L-Dispo = (2) beim Lieferanten disponierte Mengen </text:p>
        </text:list-item>
        <text:list-item>
          <text:p text:style-name="List_20_1_Content"> verplant = (3) verplant (reserviert) in weiteren Schmierstoff-Touren</text:p>
        </text:list-item>
        <text:list-item>
          <text:p text:style-name="List_20_1_Content"> Tour = (4) Bedarf der aktuell geplanten Tour (Summe aller t-Zeilen)</text:p>
        </text:list-item>
        <text:list-item>
          <text:p text:style-name="List_20_1_Content_Last"> Frei = Summe aus (1)+(2)-(3)-(4) </text:p>
        </text:list-item>
      </text:list>
      <text:h text:style-name="Heading_20_4" text:outline-level="4"><text:bookmark-start text:name="__RefHeading___tour_speichern_und_drucken_19"/><text:bookmark-start text:name="tour_speichern_und_drucken"/>Tour speichern und drucken<text:bookmark-end text:name="__RefHeading___tour_speichern_und_drucken_19"/><text:bookmark-end text:name="tour_speichern_und_drucken"/></text:h>
      <text:p text:style-name="Text_20_body">Die mit „t“ ausgewählten Aufträge werden angezeigt. Dabei können einzelne Zeilen am rechten Schirmrand mit einem Stern (*) markiert sein: bei diesen Positionen kommt es bestandsmäßig zu einer Unterdeckung. Über F4 können Sie die Bestände anzeigen, wobei X-oil jetzt nur die Artikel berücksichtigt, die in dieser aktuellen Tour vorkommen. </text:p>
      <text:p text:style-name="Text_20_body"><text:span text:style-name="Strong_20_Emphasis">Bearbeitung:</text:span></text:p>
      <text:h text:style-name="Heading_20_5" text:outline-level="5"><text:bookmark-start text:name="__RefHeading___f6_20"/><text:bookmark-start text:name="f6"/>F6<text:bookmark-end text:name="__RefHeading___f6_20"/><text:bookmark-end text:name="f6"/></text:h>
      <text:p text:style-name="Text_20_body">Tour abbrechen und neue Planung starten</text:p>
      <text:h text:style-name="Heading_20_5" text:outline-level="5"><text:bookmark-start text:name="__RefHeading___f9_21"/><text:bookmark-start text:name="f9"/>F9<text:bookmark-end text:name="__RefHeading___f9_21"/><text:bookmark-end text:name="f9"/></text:h>
      <text:p text:style-name="Text_20_body">Tour speichern und Druckausgaben (Lieferscheine,Ladeliste)</text:p>
      <text:h text:style-name="Heading_20_5" text:outline-level="5"><text:bookmark-start text:name="__RefHeading___f10_22"/><text:bookmark-start text:name="f10"/>F10<text:bookmark-end text:name="__RefHeading___f10_22"/><text:bookmark-end text:name="f10"/></text:h>
      <text:p text:style-name="Text_20_body">Abbruch und Ende der Disposition</text:p>
      <text:h text:style-name="Heading_20_5" text:outline-level="5"><text:bookmark-start text:name="__RefHeading___f2_f3_23"/><text:bookmark-start text:name="f2_f31"/>F2/F3<text:bookmark-end text:name="__RefHeading___f2_f3_23"/><text:bookmark-end text:name="f2_f31"/></text:h>
      <text:p text:style-name="Text_20_body">blättern (statt F2 auch Plus-Zeichen, statt F3 auch Minus-Zeichen)</text:p>
      <text:p text:style-name="Text_20_body">Die F9-Taste öffnet ein weiteres Fenster, in dem Sie jetzt bestimmen, ob Sie Lieferscheine und/oder eine Ladeliste der aktuellen Tour drucken wollen. Die Lieferschein-Optionen entsprechen denen des Telefonverkaufs. Drücken Sie in diesem Fenster die F10-Taste, dann erfolgt keinerlei Druckausgabe und die Tour wird gespeichert. </text:p>
      <text:h text:style-name="Heading_20_4" text:outline-level="4"><text:bookmark-start text:name="__RefHeading___bearbeitungs-modus_kunde_einzel_f6_24"/><text:bookmark-start text:name="bearbeitungs-modus_kunde_einzel_f6"/>Bearbeitungs-Modus Kunde/Einzel (F6)<text:bookmark-end text:name="__RefHeading___bearbeitungs-modus_kunde_einzel_f6_24"/><text:bookmark-end text:name="bearbeitungs-modus_kunde_einzel_f6"/></text:h>
      <text:p text:style-name="Text_20_body">Das Dispo-Programm, wie es oben beschrieben ist, kann auf zwei verschiedenen Ebenen arbeiten: im Einzel- oder im Kunden-Modus. Einzelmodus = es werden alle Positionen eines Auftrages angezeigt und bearbeitet. Kunden-Modus = pro Kundenauftrag wird nur die Gesamtmenge und –stück angezeigt, also kein Hinweis auf Einzelartikel. Die F6-Taste schaltet zwischen beiden Modi um.</text:p>
      <text:h text:style-name="Heading_20_5" text:outline-level="5"><text:bookmark-start text:name="__RefHeading___t_25"/><text:bookmark-start text:name="t"/>„t“<text:bookmark-end text:name="__RefHeading___t_25"/><text:bookmark-end text:name="t"/></text:h>
      <text:p text:style-name="Text_20_body">In beiden Modi können die angezeigten Zeilen per „t“ einer Tour zugeordnet werden. Es wird aber immer der gesamte Auftrag disponiert, auch, wenn Sie im Einzel-Modus nur eine einzelne Zeile aus einem größerem Auftrag mit „t“ markieren</text:p>
      <text:h text:style-name="Heading_20_5" text:outline-level="5"><text:bookmark-start text:name="__RefHeading___a_26"/><text:bookmark-start text:name="a"/>„a“<text:bookmark-end text:name="__RefHeading___a_26"/><text:bookmark-end text:name="a"/></text:h>
      <text:p text:style-name="Text_20_body">Im Einzelmodus Anzeige der Einzelposition; im Kunden-Modus erfolgt ein Umschalten auf den Einzelmodus, wobei der gewählte Auftrag immer am oberen Schirmrand steht</text:p>
      <text:h text:style-name="Heading_20_5" text:outline-level="5"><text:bookmark-start text:name="__RefHeading___l_27"/><text:bookmark-start text:name="l"/>„l“<text:bookmark-end text:name="__RefHeading___l_27"/><text:bookmark-end text:name="l"/></text:h>
      <text:p text:style-name="Text_20_body">Es wird immer ein gesamter Auftrag gelöscht – auch, wenn Sie im Einzelmodus nur eine Auftragszeile auf „L“ (löschen) setzen </text:p>
      <text:p text:style-name="Text_20_body">Ist die Tour fertig und wird per F9 das Ende der Disposition angezeigt, dann arbeitet X-oil aber immer im Einzel-Modus, um evtl. Bestands-Unterdeckungen der Artikel ausweisen zu können.</text:p>
      <text:h text:style-name="Heading_20_4" text:outline-level="4"><text:bookmark-start text:name="__RefHeading___tour_anzeigen_drucken_loeschen_28"/><text:bookmark-start text:name="tour_anzeigen_drucken_loeschen"/>Tour anzeigen / drucken / löschen<text:bookmark-end text:name="__RefHeading___tour_anzeigen_drucken_loeschen_28"/><text:bookmark-end text:name="tour_anzeigen_drucken_loeschen"/></text:h>
      <text:p text:style-name="Text_20_body">Die in X-oil gespeicherten Schmierstoff-Touren können Sie auch nachträglich anzeigen, drucken und löschen. Benutzen Sie dazu die Funktions-Taste F9 im Eingangsbild dieses Programmes:</text:p>
      <text:h text:style-name="Heading_20_5" text:outline-level="5"><text:bookmark-start text:name="__RefHeading___f9_tour_anzeigen_loeschen_29"/><text:bookmark-start text:name="f9_tour_anzeigen_loeschen"/>F9=Tour anzeigen/löschen<text:bookmark-end text:name="__RefHeading___f9_tour_anzeigen_loeschen_29"/><text:bookmark-end text:name="f9_tour_anzeigen_loeschen"/></text:h>
      <text:p text:style-name="Text_20_body">Geben Sie dann die entsprechende Tour-Nummer ein. Ausgangspunkt dafür kann z.B. eine vorliegende Ladeliste oder der Telefonverkauf sein (dort über Korrektur Bestellungen, also Folgemaske „u“ oder Pfad 01-02-03).</text:p>
      <text:list text:style-name="List_20_1" text:continue-numbering="false">
        <text:list-item>
          <text:p text:style-name="List_20_1_Content_First"> F6 = Angezeigte Tour (noch einmal) drucken</text:p>
        </text:list-item>
        <text:list-item>
          <text:p text:style-name="List_20_1_Content"> F9 = Angezeigte Tour komplett löschen </text:p>
        </text:list-item>
        <text:list-item>
          <text:p text:style-name="List_20_1_Content_Last"> F10 = Ende, Abbruch</text:p>
        </text:list-item>
      </text:list>
      <text:p text:style-name="Text_20_body">X-oil setzt in allen Positionen dieser Tour die Tour-Nummer auf Null. Damit sind alle Positionen wieder verfügbar für eine neue Disposition und bestandsmässig sind die Mengen dieser Tour aus der Spalte „verplant“ herausgenommen. </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schmierstoffdispo</dc:title>
  </office:meta>
</office:document-meta>
</file>