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asswortsteuer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asswort-steuerung_in_acu_fuer_telefonverkauf_und_kundenstamm_fuer_feld_absolute_sperre_2"/><text:bookmark-start text:name="passwort-steuerung_in_acu_fuer_telefonverkauf_und_kundenstamm_fuer_feld_absolute_sperre"/>Passwort-Steuerung in ACU für Telefonverkauf und Kundenstamm für Feld „Absolute Sperre“<text:bookmark-end text:name="__RefHeading___passwort-steuerung_in_acu_fuer_telefonverkauf_und_kundenstamm_fuer_feld_absolute_sperre_2"/><text:bookmark-end text:name="passwort-steuerung_in_acu_fuer_telefonverkauf_und_kundenstamm_fuer_feld_absolute_sperr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Passwort-Steuerung für die besondere Behandlung des Feldes „Absolute Sperre“ im Kundenstamm ist für die ACU-Version neu geregelt. Für den Kundenstamm gelten die Passwörter des Programmes SP006. Für das spezielle Feld „Absolute Sperre“ kann ein spezielles Update-Passwort unter Programm SP041 (Telefonverkauf) hinterlegt werden.</text:p>
      <text:list text:style-name="Numbering_20_1" text:continue-numbering="false">
        <text:list-item>
          <text:p text:style-name="Numbering_20_1_Content_First"> Evtl vorhandene Passwörter aus dem MF-System für SP041 (Telefonverkauf) und SP006 (Kundenstamm) sind zunächst zu löschen</text:p>
        </text:list-item>
        <text:list-item>
          <text:p text:style-name="Numbering_20_1_Content"> Für den Telefonverkauf kann im neuen Passwort-System für das Programm SP041 sowohl ein allgemeines Passwort als Zugang zum Telefonverkauf vergeben werden als auch ein Update-Passwort, das aber dann nur für das Feld „Absolute Sperre“ des Kundenstammsatzes dient (s. unten bei 4))</text:p>
        </text:list-item>
        <text:list-item>
          <text:p text:style-name="Numbering_20_1_Content"> Wenn unter 2) ein Update-Passwort vergeben wurde, dann gilt das für die Freigabe von gesperrten Kunden im Telefonverkauf und für Änderungen im Feld „Absolute Sperre“ im Kundenstammsatz und für die Freigabe von gesperrten Kunden im Rahmen der Direkt-Faktura. </text:p>
        </text:list-item>
        <text:list-item>
          <text:p text:style-name="Numbering_20_1_Content"> Für den Kundenstamm können im neuen Passwort-System für das Programm SP006 die Passwörter nach den allgemeinen Regeln von X-oil (acu) vergeben werden. Liegt kein Update-Passwort für den Telefonverkauf SP041 (s.o.) vor, dann gilt das Update-Passwort  des SP006 auch für das Feld „Absolute Sperre“.</text:p>
        </text:list-item>
        <text:list-item>
          <text:p text:style-name="Numbering_20_1_Content_Last"> Liegt ein Update-Passwort für den Telefonverkauf SP041 vor, dann hat das im Ändern des Kundenstammes Vorrang:</text:p>
        </text:list-item>
      </text:list>
      <text:list text:style-name="List_20_1" text:continue-numbering="false">
        <text:list-item>
          <text:p text:style-name="List_20_1_Content_First"> Änderungen am Feld „Absolute Sperre“ werden unter dem SP041-Passwort abgewickelt; wurden dabei auch andere Änderungen im Kundenstamm vorgenommen, dann werden diese aufgrund der Freigabe der „Absoluten Sperre“ automatisch mit freigegeben</text:p>
        </text:list-item>
        <text:list-item>
          <text:p text:style-name="List_20_1_Content"> wird die Änderung des Feldes „Absolute Sperre“ wegen falscher Passwort-Eingabe abgelehnt, dann fallen evtl. eingegebene andere Änderungen unter das SP006-Passwort</text:p>
        </text:list-item>
        <text:list-item>
          <text:p text:style-name="List_20_1_Content_Last"> wird Feld „Absolute Sperre“ nicht geändert, dann gilt nur das SP006-Passwort</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asswortsteuerung</dc:title>
  </office:meta>
</office:document-meta>
</file>