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neuestatistik"/>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ie_neue_statistik_2"/><text:bookmark-start text:name="die_neue_statistik"/>Die Neue Statistik<text:bookmark-end text:name="__RefHeading___die_neue_statistik_2"/><text:bookmark-end text:name="die_neue_statistik"/></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n einem eigenen Menu-Punkt sind die so genannten „Neuen Statistiken“ zusammengefasst. Sie sollen hauptsächlich die alte Erlös- und Absatzstatistik ablösen. Eine ausführliche Dokumentation finden Sie als Anhang B.</text:p>
      <text:p text:style-name="Text_20_body">Die „Neue Statistik“ zeichnet sich vor allem dadurch aus:</text:p>
      <text:list text:style-name="List_20_1" text:continue-numbering="false">
        <text:list-item>
          <text:p text:style-name="List_20_1_Content_First"> sie wird jede Nacht komplett neu aufgebaut</text:p>
        </text:list-item>
        <text:list-item>
          <text:p text:style-name="List_20_1_Content"> dadurch kann sie organisatorische Änderungen oder Korrekturen im Bereich der Kunden und Artikel rückwirkend in die Statistiken einbauen</text:p>
        </text:list-item>
        <text:list-item>
          <text:p text:style-name="List_20_1_Content"> sie kann Änderungen in den Archiv-Sätzen, z.B. Änderung der Einkaufspreise nach der Fakturierung, berücksichtigen</text:p>
        </text:list-item>
        <text:list-item>
          <text:p text:style-name="List_20_1_Content"> sie ist in ihrem Aufbau und ihrer Tiefe vom Anwender weitgehend selbständig zu steuern</text:p>
        </text:list-item>
        <text:list-item>
          <text:p text:style-name="List_20_1_Content"> sie ist sowohl bildschirm- als auch listenorientiert</text:p>
        </text:list-item>
        <text:list-item>
          <text:p text:style-name="List_20_1_Content"> sie verfügt über einen Vorjahresvergleich im gesamten Jahresverlauf (12-Monats-Darstellung)</text:p>
        </text:list-item>
        <text:list-item>
          <text:p text:style-name="List_20_1_Content"> sie verfügt über eine vom Anwender selbst definierte Partienstatistik</text:p>
        </text:list-item>
        <text:list-item>
          <text:p text:style-name="List_20_1_Content_Last"> sie produziert nur soviel Papier wie der Anwender verlangt </text:p>
        </text:list-item>
      </text:list>
      <text:p text:style-name="Horizontal_20_Line"/>
      <text:h text:style-name="Heading_20_2" text:outline-level="2"><text:bookmark-start text:name="__RefHeading___grundidee_3"/><text:bookmark-start text:name="grundidee"/>Grundidee<text:bookmark-end text:name="__RefHeading___grundidee_3"/><text:bookmark-end text:name="grundidee"/></text:h>
      <text:p text:style-name="Text_20_body">In X-OIL ist ein neues Statistik-System aufgenommen, welches in der Praxis die bisherige Erlös- und Absatz-Statistik ablösen soll. </text:p>
      <text:p text:style-name="Text_20_body">Die neue X-OIL Statistik baut auf folgenden Punkten auf:
Sie ist vollständig parametrisiert und wird in ihrem Aufbau alleine vom Anwender her definiert</text:p>
      <text:list text:style-name="List_20_1" text:continue-numbering="false">
        <text:list-item>
          <text:p text:style-name="List_20_1_Content_First"> Sie ist in ihren Aussagen auf Deckungsbeitrag ausgerichtet, dh. sie unterstützt die Ermittlung und Auswertung von frachtbereinigten Fakturierungen</text:p>
        </text:list-item>
        <text:list-item>
          <text:p text:style-name="List_20_1_Content"> Änderungen, die der Anwender in seiner Organisation vornimmt, werden in dieser Statistik automatisch berücksichtigt, da sie sich jede Nacht komplett neu aufbaut. Z.B. „umhängen“ von Kunden aus einer Abnehmergruppe oder Betriebsstätte in eine andere, „umhängen“ von Artikeln von einer Erlös-Gruppe in eine andere, neue Einteilung der Partiegrössen-Auswertung etc. sind Maßnahmen, die die Statistik selbständig erkennt und entsprechend korrigiert</text:p>
        </text:list-item>
        <text:list-item>
          <text:p text:style-name="List_20_1_Content"> Änderungen von Einstandspreisen, die nach der Faktura erfolgen (Stichwort OMR), werden ebenfalls in dieser Statistik in allen Bereichen automatisch erkannt und berücksichtigt. Voraussetzung ist allerdings, dass der Anwender auch die Festmengenverwaltung von X-OIL einsetzt und die Preis-Änderungen in den Kontrakten vorgenommen wird.</text:p>
        </text:list-item>
        <text:list-item>
          <text:p text:style-name="List_20_1_Content"> Die Statistik ist in Ihrer Darstellung sowohl listen- als auch bildschirm-orientiert und/oder kann ihre Ergebnisse für MS EXCEL bereitstellen </text:p>
        </text:list-item>
        <text:list-item>
          <text:p text:style-name="List_20_1_Content_Last"> Sie erlaubt problemlos die monats-übergreifende tägliche Fakturierung</text:p>
        </text:list-item>
      </text:list>
      <text:p text:style-name="Text_20_body">Der Grund für diese Flexibilität liegt u.a. darin, dass X-OIL diese Statistik jede Nacht komplett aus dem Archiv heraus neu aufbaut und dabei alle vom Anwender festgelegten oder geänderten Rahmendaten und Stammdatenänderungen neu berücksichtigt. Damit ist u.U. ein kleiner Nachteil verbunden: die Statistik berücksichtigt die Veränderungen und Fakturierungen des Arbeitstages erst am nächsten Morgen. Insgesamt ist dieser Nachteil jedoch in Anbetracht der Vorteile zu vernachlässigen.</text:p>
      <text:p text:style-name="Horizontal_20_Line"/>
      <text:h text:style-name="Heading_20_2" text:outline-level="2"><text:bookmark-start text:name="__RefHeading___grundeinstellung_4"/><text:bookmark-start text:name="grundeinstellung"/>Grundeinstellung<text:bookmark-end text:name="__RefHeading___grundeinstellung_4"/><text:bookmark-end text:name="grundeinstellung"/></text:h>
      <text:p text:style-name="Text_20_body">Grundsatz ist: die neue Statistik wird komplett vom Anwender definiert hinsichtlich ihres Umfanges, ihrer Detaillierung und ihrer Aktualität. Dazu müssen Grundeinstellungen vorgenommen werden</text:p>
      <text:list text:style-name="List_20_1" text:continue-numbering="false">
        <text:list-item>
          <text:p text:style-name="List_20_1_Content_First"> für die Ausrichtung der Statistik hinsichtlich Kundenmerkmale</text:p>
        </text:list-item>
        <text:list-item>
          <text:p text:style-name="List_20_1_Content"> für die Ausrichtung der Statistik hinsichtlich Partiegrößen</text:p>
        </text:list-item>
        <text:list-item>
          <text:p text:style-name="List_20_1_Content_Last"> für die Bestimmung eines Lieferdatums, ab dem die Statistik aufzubauen ist</text:p>
        </text:list-item>
      </text:list>
      <text:h text:style-name="Heading_20_3" text:outline-level="3"><text:bookmark-start text:name="__RefHeading___kundenmerkmale_5"/><text:bookmark-start text:name="kundenmerkmale"/>Kundenmerkmale<text:bookmark-end text:name="__RefHeading___kundenmerkmale_5"/><text:bookmark-end text:name="kundenmerkmale"/></text:h>
      <text:p text:style-name="Text_20_body">Die folgenden Merkmale des Kundenstammes sind zugleich die Merkmale, wonach Sie Ihre Statistik kundenorientiert steuern können:</text:p>
      <text:list text:style-name="List_20_1" text:continue-numbering="false">
        <text:list-item>
          <text:p text:style-name="List_20_1_Content_First"> Abnehmergruppen</text:p>
        </text:list-item>
        <text:list-item>
          <text:p text:style-name="List_20_1_Content"> Branchen</text:p>
        </text:list-item>
        <text:list-item>
          <text:p text:style-name="List_20_1_Content"> Gebiet</text:p>
        </text:list-item>
        <text:list-item>
          <text:p text:style-name="List_20_1_Content"> Verkäufer</text:p>
        </text:list-item>
        <text:list-item>
          <text:p text:style-name="List_20_1_Content"> Provisions-Empfänger</text:p>
        </text:list-item>
        <text:list-item>
          <text:p text:style-name="List_20_1_Content"> Betriebsstätte</text:p>
        </text:list-item>
        <text:list-item>
          <text:p text:style-name="List_20_1_Content"> Preisregion (Preistabelle)</text:p>
        </text:list-item>
        <text:list-item>
          <text:p text:style-name="List_20_1_Content_Last"> Verkäufer im Telefonverkauf</text:p>
        </text:list-item>
      </text:list>
      <text:h text:style-name="Heading_20_3" text:outline-level="3"><text:bookmark-start text:name="__RefHeading___partiemerkmale_6"/><text:bookmark-start text:name="partiemerkmale"/>Partiemerkmale<text:bookmark-end text:name="__RefHeading___partiemerkmale_6"/><text:bookmark-end text:name="partiemerkmale"/></text:h>
      <text:p text:style-name="Text_20_body">In diesem Statistik-Bereich stehen Ihnen insgesamt 10 Einzelstatistiken (P1 – P10) zur Verfügung. Innerhalb jeder Einzelstatistik können Sie definieren:</text:p>
      <text:list text:style-name="List_20_1" text:continue-numbering="false">
        <text:list-item>
          <text:p text:style-name="List_20_1_Content_First"> max. 10 Einzelartikel, die Sie in dieser Einzelstatistik zusammenfassen wollen</text:p>
        </text:list-item>
        <text:list-item>
          <text:p text:style-name="List_20_1_Content"> und/oder 10 Erlösgruppen, die Sie in dieser Einzelstatistik zusammenfassen wollen</text:p>
        </text:list-item>
        <text:list-item>
          <text:p text:style-name="List_20_1_Content_Last"> max. 15 Partiegrößen</text:p>
        </text:list-item>
      </text:list>
      <text:p text:style-name="Text_20_body"><text:span text:style-name="Strong_20_Emphasis">Über die F2-Taste im Eingangs-Bild der Kundenmerkmale können Sie ein Grenzdatum festlegen: X-oil berücksichtigt dann für den Aufbau der „Neuen Statistik“ nur Lieferungen, deren Lieferdatum größer ist als dieses Grenzdatum</text:span></text:p>
      <text:p text:style-name="Horizontal_20_Line"/>
      <text:h text:style-name="Heading_20_2" text:outline-level="2"><text:bookmark-start text:name="__RefHeading___grundeinstellungen_in_x-oil_vornehmen_7"/><text:bookmark-start text:name="grundeinstellungen_in_x-oil_vornehmen"/>Grundeinstellungen in X-OIL vornehmen<text:bookmark-end text:name="__RefHeading___grundeinstellungen_in_x-oil_vornehmen_7"/><text:bookmark-end text:name="grundeinstellungen_in_x-oil_vornehmen"/></text:h>
      <text:h text:style-name="Heading_20_3" text:outline-level="3"><text:bookmark-start text:name="__RefHeading___steuerung_kundenauswertung_05-06-01_8"/><text:bookmark-start text:name="steuerung_kundenauswertung_05-06-01"/>Steuerung Kundenauswertung (05-06-01)<text:bookmark-end text:name="__RefHeading___steuerung_kundenauswertung_05-06-01_8"/><text:bookmark-end text:name="steuerung_kundenauswertung_05-06-01"/></text:h>
      <text:p text:style-name="Text_20_body">Die Steuerung nach Kundenmerkmalen wird immer pro Firma vorgenommen. Innerhalb einer Firma können Sie die sogenannten ID-Begriffe (Ident-Begriffe) verwenden:</text:p>
      <text:list text:style-name="List_20_1" text:continue-numbering="false">
        <text:list-item>
          <text:p text:style-name="List_20_1_Content_First"> AG: Merkmal Abnehmergruppe</text:p>
        </text:list-item>
        <text:list-item>
          <text:p text:style-name="List_20_1_Content"> BR: Merkmal Branche</text:p>
        </text:list-item>
        <text:list-item>
          <text:p text:style-name="List_20_1_Content"> BS: Merkmal Betriebsstätte</text:p>
        </text:list-item>
        <text:list-item>
          <text:p text:style-name="List_20_1_Content"> GB: Merkmal Gebiet</text:p>
        </text:list-item>
        <text:list-item>
          <text:p text:style-name="List_20_1_Content"> PT: Merkmal Preistabelle</text:p>
        </text:list-item>
        <text:list-item>
          <text:p text:style-name="List_20_1_Content"> PV: Merkmal Provisionsempfänger</text:p>
        </text:list-item>
        <text:list-item>
          <text:p text:style-name="List_20_1_Content"> VK: Merkmal Verkäufer (lt. Kundenstammsatz)</text:p>
        </text:list-item>
        <text:list-item>
          <text:p text:style-name="List_20_1_Content"> TV: Merkmal Verkäufer im Telefonverkauf</text:p>
        </text:list-item>
        <text:list-item>
          <text:p text:style-name="List_20_1_Content_Last"> 00: Eine Sonderfunktion hat der ID-Begriff 00: wenn Sie den benutzen, dann baut X-OIL hier eine Statistik auf ohne Berücksichtigung irgendeines der oben genannten ID-Merkmale</text:p>
        </text:list-item>
      </text:list>
      <text:p text:style-name="Text_20_body">Innerhalb der ID-Merkmale AG, BR, GB, PT, PV und VK unterteilt X-OIL diese 
Statistiken automatisch nach Betriebsstätten und erstellt pro ID-Merkmal automatisch eine Firmen-Gesamtdarstellung.</text:p>
      <text:p text:style-name="Text_20_body">Pro ID-Begriff sind nun insgesamt 30 Auswertungs-Zeilen zu definieren, wobei pro Zeile anzugeben ist</text:p>
      <text:h text:style-name="Heading_20_4" text:outline-level="4"><text:bookmark-start text:name="__RefHeading___nn_9"/><text:bookmark-start text:name="nn"/>NN<text:bookmark-end text:name="__RefHeading___nn_9"/><text:bookmark-end text:name="nn"/></text:h>
      <text:p text:style-name="Text_20_body">Zeilennummer; beginnen Sie hier am besten mit  Zeile 01 und lassen dann Lücken: 05, 10, … für spätere Einfügungen</text:p>
      <text:h text:style-name="Heading_20_4" text:outline-level="4"><text:bookmark-start text:name="__RefHeading___s_10"/><text:bookmark-start text:name="s"/>S<text:bookmark-end text:name="__RefHeading___s_10"/><text:bookmark-end text:name="s"/></text:h>
      <text:list text:style-name="List_20_1" text:continue-numbering="false">
        <text:list-item>
          <text:p text:style-name="List_20_1_Content_First"> Status</text:p>
        </text:list-item>
        <text:list-item>
          <text:p text:style-name="List_20_1_Content"> leer = normale Auswertungszeile</text:p>
        </text:list-item>
        <text:list-item>
          <text:p text:style-name="List_20_1_Content_Last"> * = Zwischensummen-Zeile</text:p>
        </text:list-item>
      </text:list>
      <text:h text:style-name="Heading_20_4" text:outline-level="4"><text:bookmark-start text:name="__RefHeading___text_11"/><text:bookmark-start text:name="text"/>Text<text:bookmark-end text:name="__RefHeading___text_11"/><text:bookmark-end text:name="text"/></text:h>
      <text:p text:style-name="Text_20_body">Zeilenbezeichnung</text:p>
      <text:h text:style-name="Heading_20_4" text:outline-level="4"><text:bookmark-start text:name="__RefHeading___e01-e15_12"/><text:bookmark-start text:name="e01-e15"/>E01-E15<text:bookmark-end text:name="__RefHeading___e01-e15_12"/><text:bookmark-end text:name="e01-e15"/></text:h>
      <text:p text:style-name="Text_20_body">In jede Auswertungszeile können Sie Artikel von max. 15 Erlösgruppen einbauen</text:p>
      <text:h text:style-name="Heading_20_4" text:outline-level="4"><text:bookmark-start text:name="__RefHeading___f2_13"/><text:bookmark-start text:name="f2"/>F2<text:bookmark-end text:name="__RefHeading___f2_13"/><text:bookmark-end text:name="f2"/></text:h>
      <text:p text:style-name="Text_20_body">F2-Taste zur Festlegung eines Grenzdatum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neuestatistik</dc:title>
  </office:meta>
</office:document-meta>
</file>