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kreditauswert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redit-_op-auswertungen_2"/><text:bookmark-start text:name="kredit-_op-auswertungen"/>Kredit-, OP-Auswertungen<text:bookmark-end text:name="__RefHeading___kredit-_op-auswertungen_2"/><text:bookmark-end text:name="kredit-_op-auswertung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Aus diesem Bereich ist eine Liste vorab zu erwähnen, die von X-oil automatisch nachtserstellt wird: die sogenannte „Kredit-Liste 1</text:p>
      <text:p text:style-name="Horizontal_20_Line"/>
      <text:h text:style-name="Heading_20_2" text:outline-level="2"><text:bookmark-start text:name="__RefHeading___kreditliste_1_nachtauswertung_3"/><text:bookmark-start text:name="kreditliste_1_nachtauswertung"/>Kreditliste 1 (Nachtauswertung)<text:bookmark-end text:name="__RefHeading___kreditliste_1_nachtauswertung_3"/><text:bookmark-end text:name="kreditliste_1_nachtauswertung"/></text:h>
      <text:p text:style-name="Text_20_body">Die Kreditliste-1 fällt innerhalb der Nachtarbeit von X-oil automatisch an. Sie enthält nur die Kunden, die lt. Kundenstammsatz ein Kreditkennzeichen = 1 (individuelles Kreditlimit) haben. Von diesen Kunden wird der aktuelle OP-Stand, das Kreditlimit bzw. die Kreditversicherung, die Über- oder Unterdeckung sowie die Verteilung der OP´s auf Positionen älter 30, 60 und 90 Tage gedruckt.</text:p>
      <text:p text:style-name="Horizontal_20_Line"/>
      <text:h text:style-name="Heading_20_2" text:outline-level="2"><text:bookmark-start text:name="__RefHeading___kreditlisten_4"/><text:bookmark-start text:name="kreditlisten"/>Kreditlisten<text:bookmark-end text:name="__RefHeading___kreditlisten_4"/><text:bookmark-end text:name="kreditlisten"/></text:h>
      <text:p text:style-name="Text_20_body"><text:a xlink:type="simple" xlink:href="https://onlinedoku.xpointsoftware.de/doku.php?id=xoil:programm:xo1153" text:style-name="Internet_20_link" text:visited-style-name="Visited_20_Internet_20_Link">xo1153</text:a></text:p>
      <text:h text:style-name="Heading_20_3" text:outline-level="3"><text:bookmark-start text:name="__RefHeading___inhalt_5"/><text:bookmark-start text:name="inhalt"/>Inhalt<text:bookmark-end text:name="__RefHeading___inhalt_5"/><text:bookmark-end text:name="inhalt"/></text:h>
      <text:p text:style-name="Text_20_body">Pro Kunde eine Auswertung seiner Kreditrahmens (Kreditlimit, Kreditversicherung) in Bezug zu seinem aktuellen OP-Stand und Aufteilung dieses OP-Standes auf Positionen älter 30, 60 und 90 Tage.		</text:p>
      <text:h text:style-name="Heading_20_3" text:outline-level="3"><text:bookmark-start text:name="__RefHeading___vorlauf_6"/><text:bookmark-start text:name="vorlauf"/>Vorlauf<text:bookmark-end text:name="__RefHeading___vorlauf_6"/><text:bookmark-end text:name="vorlauf"/></text:h>
      <text:p text:style-name="Text_20_body">keiner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4" text:outline-level="4"><text:bookmark-start text:name="__RefHeading___firma_8"/><text:bookmark-start text:name="firma"/>Firma<text:bookmark-end text:name="__RefHeading___firma_8"/><text:bookmark-end text:name="firma"/></text:h>
      <text:p text:style-name="Text_20_body">Muss-Angabe</text:p>
      <text:h text:style-name="Heading_20_4" text:outline-level="4"><text:bookmark-start text:name="__RefHeading___kreditvers_9"/><text:bookmark-start text:name="kreditvers"/>Kreditvers<text:bookmark-end text:name="__RefHeading___kreditvers_9"/><text:bookmark-end text:name="kreditvers"/></text:h>
      <text:list text:style-name="List_20_1" text:continue-numbering="false">
        <text:list-item>
          <text:p text:style-name="List_20_1_Content_First"> J = nur Kunden auswerten, die eine Kreditversicherung haben</text:p>
        </text:list-item>
        <text:list-item>
          <text:p text:style-name="List_20_1_Content"> N = nur Kunden auswerten, die keine Kreditversicherung haben</text:p>
        </text:list-item>
        <text:list-item>
          <text:p text:style-name="List_20_1_Content_Last"> I = Kunden unabhängig von Kreditversicherung auswerten</text:p>
        </text:list-item>
      </text:list>
      <text:h text:style-name="Heading_20_4" text:outline-level="4"><text:bookmark-start text:name="__RefHeading___hoehe_kreditv_10"/><text:bookmark-start text:name="hoehe_kreditv"/>Höhe Kreditv.<text:bookmark-end text:name="__RefHeading___hoehe_kreditv_10"/><text:bookmark-end text:name="hoehe_kreditv"/></text:h>
      <text:p text:style-name="Text_20_body">Nur Kunden auswerten, deren Kreditversicherung (oder Kreditlimit) im angegebenen Bereich (von Euro – bis Euro) liegt</text:p>
      <text:h text:style-name="Heading_20_4" text:outline-level="4"><text:bookmark-start text:name="__RefHeading___op-saldo_11"/><text:bookmark-start text:name="op-saldo"/>OP-Saldo<text:bookmark-end text:name="__RefHeading___op-saldo_11"/><text:bookmark-end text:name="op-saldo"/></text:h>
      <text:p text:style-name="Text_20_body">Nur Kunden auswerten, deren OP-Saldo im angegebenen Bereich (von Euro – bis Euro) liegt</text:p>
      <text:h text:style-name="Heading_20_4" text:outline-level="4"><text:bookmark-start text:name="__RefHeading___kred.ueberz_12"/><text:bookmark-start text:name="kred.ueberz"/>Kred.Überz.<text:bookmark-end text:name="__RefHeading___kred.ueberz_12"/><text:bookmark-end text:name="kred.ueberz"/></text:h>
      <text:p text:style-name="Text_20_body">Nur Kunden auswerten, deren Kredit-Überziehung im angegebenen Bereich (von Euro – bis Euro) liegt</text:p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p text:style-name="Text_20_body">Liste</text:p>
      <text:p text:style-name="Horizontal_20_Line"/>
      <text:h text:style-name="Heading_20_2" text:outline-level="2"><text:bookmark-start text:name="__RefHeading___warenkreditversicherung_14"/><text:bookmark-start text:name="warenkreditversicherung"/>Warenkreditversicherung<text:bookmark-end text:name="__RefHeading___warenkreditversicherung_14"/><text:bookmark-end text:name="warenkreditversicherung"/></text:h>
      <text:p text:style-name="Text_20_body"><text:a xlink:type="simple" xlink:href="https://onlinedoku.xpointsoftware.de/doku.php?id=xoil:programm:sp258" text:style-name="Internet_20_link" text:visited-style-name="Visited_20_Internet_20_Link">SP258</text:a></text:p>
      <text:p text:style-name="Text_20_body">Die Warenkreditversicherung ist eine Spezial-Auswertung, die z. Zt. noch nicht allgemein freigegeben ist. Wenden Sie sich auf Bedarf bitte direkt an XPOINT.</text:p>
      <text:p text:style-name="Horizontal_20_Line"/>
      <text:h text:style-name="Heading_20_2" text:outline-level="2"><text:bookmark-start text:name="__RefHeading___lzb-meldung_15"/><text:bookmark-start text:name="lzb-meldung"/>LZB-Meldung<text:bookmark-end text:name="__RefHeading___lzb-meldung_15"/><text:bookmark-end text:name="lzb-meldung"/></text:h>
      <text:p text:style-name="Text_20_body"><text:a xlink:type="simple" xlink:href="https://onlinedoku.xpointsoftware.de/doku.php?id=xoil:programm:sp259" text:style-name="Internet_20_link" text:visited-style-name="Visited_20_Internet_20_Link">SP259</text:a></text:p>
      <text:p text:style-name="Text_20_body">Die Landeszentralbank-Meldung ist eine Spezial-Auswertung, die z. Zt. noch nicht allgemein freigegeben ist. Wenden Sie sich auf Bedarf bitte direkt an XPOIN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reditauswertung</dc:title>
  </office:meta>
</office:document-meta>
</file>