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f28a90065a037b9fd7ddffa28bdfd.png"/>
  <manifest:file-entry manifest:media-type="image/png" manifest:full-path="Pictures/64577654c424d6549d2b45a91a65658c.png"/>
  <manifest:file-entry manifest:media-type="image/png" manifest:full-path="Pictures/c1f18e953ff88e0badfccefc3c55a350.png"/>
  <manifest:file-entry manifest:media-type="image/png" manifest:full-path="Pictures/6d660126769e996fbab0670d5a54a4d4.png"/>
  <manifest:file-entry manifest:media-type="image/jpeg" manifest:full-path="Pictures/72b65e52773e353615bacd8d45d0a4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funktionstast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llgemeine_handhabung_der_funktionstasten_2"/><text:bookmark-start text:name="allgemeine_handhabung_der_funktionstasten"/>Allgemeine Handhabung der Funktionstasten<text:bookmark-end text:name="__RefHeading___allgemeine_handhabung_der_funktionstasten_2"/><text:bookmark-end text:name="allgemeine_handhabung_der_funktionstasten"/></text:h>
      <text:p text:style-name="Text_20_body">Benutzen Sie in X-oil nur die Funktions-Tasten F1 bis F12. Die einzelnen
X-oil Programme zeigen die jeweils verfügbaren Funktionstasten am unteren
Schirmrand oder in derToolbar (oben links) <text:span text:style-name="Source_20_Text">1 Datei</text:span>  an. Die folgenden Funktions-Tasten sind (fast) in allen Programmen 
aktiv und haben (fast) immer die gleiche Bedeutung. Das gilt auch, wenn sie einmal
aus Platzgründen nicht in der Zeile der Funktionstasten erwähnt sind!</text:p>
      <table:table table:style-name="Table">
        <table:table-column/>
        <table:table-column/>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Alternative</text:span>  </text:p>
          </table:table-cell>
          <table:table-cell office:value-type="string" table:style-name="tableheader">
            <text:p text:style-name="Table_20_Heading">  <text:span text:style-name="Strong_20_Emphasis">Benennung</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1     </text:p>
          </table:table-cell>
          <table:table-cell office:value-type="string" table:style-name="tablecell">
            <text:p text:style-name="tablealignleft">? </text:p>
          </table:table-cell>
          <table:table-cell office:value-type="string" table:style-name="tablecell">
            <text:p text:style-name="tablealignleft">Hilfe </text:p>
          </table:table-cell>
          <table:table-cell office:value-type="string" table:style-name="tablecell">
            <text:p text:style-name="tablealignleft"> Allgemeine Hilfetaste; erklärt die aktuelle Situation  </text:p>
          </table:table-cell>
        </table:table-row>
        <table:table-row>
          <table:table-cell office:value-type="string" table:style-name="tablecell">
            <text:p text:style-name="tablealignleft">F2     </text:p>
          </table:table-cell>
          <table:table-cell office:value-type="string" table:style-name="tablecell">
            <text:p text:style-name="tablealignleft"><draw:frame draw:style-name="media" draw:name="0" text:anchor-type="as-char" draw:z-index="0" svg:width="0.42333333333333cm" svg:height="0.42333333333333cm"><draw:image xlink:href="Pictures/ef2f28a90065a037b9fd7ddffa28bdfd.png" xlink:type="simple" xlink:show="embed" xlink:actuate="onLoad"/></draw:frame>  </text:p>
          </table:table-cell>
          <table:table-cell office:value-type="string" table:style-name="tablecell">
            <text:p text:style-name="tablealignleft">Neu </text:p>
          </table:table-cell>
          <table:table-cell office:value-type="string" table:style-name="tablecell">
            <text:p text:style-name="tablealignleft"> Anlegen eines neuen Satzes</text:p>
          </table:table-cell>
        </table:table-row>
        <table:table-row>
          <table:table-cell office:value-type="string" table:style-name="tablecell">
            <text:p text:style-name="tablealignleft">F5     </text:p>
          </table:table-cell>
          <table:table-cell office:value-type="string" table:style-name="tablecell"/>
          <table:table-cell office:value-type="string" table:style-name="tablecell">
            <text:p text:style-name="tablealignleft">Telverk </text:p>
          </table:table-cell>
          <table:table-cell office:value-type="string" table:style-name="tablecell">
            <text:p text:style-name="tablealignleft"> Hot-Key! Unterbrechung des aktuellen Programms und sofortiger Aufruf des Telefonverkaufs </text:p>
          </table:table-cell>
        </table:table-row>
        <table:table-row>
          <table:table-cell office:value-type="string" table:style-name="tablecell">
            <text:p text:style-name="tablealignleft">F6     </text:p>
          </table:table-cell>
          <table:table-cell office:value-type="string" table:style-name="tablecell">
            <text:p text:style-name="tablealignleft"><draw:frame draw:style-name="media" draw:name="1" text:anchor-type="as-char" draw:z-index="1" svg:width="0.42333333333333cm" svg:height="0.42333333333333cm"><draw:image xlink:href="Pictures/64577654c424d6549d2b45a91a65658c.png" xlink:type="simple" xlink:show="embed" xlink:actuate="onLoad"/></draw:frame>    <draw:frame draw:style-name="media" draw:name="2" text:anchor-type="as-char" draw:z-index="2" svg:width="0.42333333333333cm" svg:height="0.42333333333333cm"><draw:image xlink:href="Pictures/c1f18e953ff88e0badfccefc3c55a350.png" xlink:type="simple" xlink:show="embed" xlink:actuate="onLoad"/></draw:frame> </text:p>
          </table:table-cell>
          <table:table-cell office:value-type="string" table:style-name="tablecell"/>
          <table:table-cell office:value-type="string" table:style-name="tablecell">
            <text:p text:style-name="tablealignleft"> Speichern </text:p>
          </table:table-cell>
        </table:table-row>
        <table:table-row>
          <table:table-cell office:value-type="string" table:style-name="tablecell">
            <text:p text:style-name="tablealignleft">F7     </text:p>
          </table:table-cell>
          <table:table-cell office:value-type="string" table:style-name="tablecell">
            <text:p text:style-name="tablealignleft"><draw:frame draw:style-name="media" draw:name="3" text:anchor-type="as-char" draw:z-index="3" svg:width="0.42333333333333cm" svg:height="0.42333333333333cm"><draw:image xlink:href="Pictures/6d660126769e996fbab0670d5a54a4d4.png" xlink:type="simple" xlink:show="embed" xlink:actuate="onLoad"/></draw:frame> </text:p>
          </table:table-cell>
          <table:table-cell office:value-type="string" table:style-name="tablecell">
            <text:p text:style-name="tablealignleft">Löschen </text:p>
          </table:table-cell>
          <table:table-cell office:value-type="string" table:style-name="tablecell">
            <text:p text:style-name="tablealignleft"> Löschen eines Datensatzes  </text:p>
          </table:table-cell>
        </table:table-row>
        <table:table-row>
          <table:table-cell office:value-type="string" table:style-name="tablecell">
            <text:p text:style-name="tablealignleft">F8     </text:p>
          </table:table-cell>
          <table:table-cell office:value-type="string" table:style-name="tablecell"/>
          <table:table-cell office:value-type="string" table:style-name="tablecell">
            <text:p text:style-name="tablealignleft">F-Info </text:p>
          </table:table-cell>
          <table:table-cell office:value-type="string" table:style-name="tablecell">
            <text:p text:style-name="tablealignleft"> Aufruf der Firmeninformation </text:p>
          </table:table-cell>
        </table:table-row>
        <table:table-row>
          <table:table-cell office:value-type="string" table:style-name="tablecell">
            <text:p text:style-name="tablealignleft">F10    </text:p>
          </table:table-cell>
          <table:table-cell office:value-type="string" table:style-name="tablecell">
            <text:p text:style-name="tablealignleft">Esc <draw:frame draw:style-name="media" draw:name="4" text:anchor-type="as-char" draw:z-index="4" svg:width="0.58208333333333cm" svg:height="0.68791666666667cm"><draw:image xlink:href="Pictures/72b65e52773e353615bacd8d45d0a40f.jpg" xlink:type="simple" xlink:show="embed" xlink:actuate="onLoad"/></draw:frame> </text:p>
          </table:table-cell>
          <table:table-cell office:value-type="string" table:style-name="tablecell">
            <text:p text:style-name="tablealignleft">Ende </text:p>
          </table:table-cell>
          <table:table-cell office:value-type="string" table:style-name="tablecell">
            <text:p text:style-name="tablealignleft"> Ende/Abbruch des aktuellen Programms </text:p>
          </table:table-cell>
        </table:table-row>
        <table:table-row>
          <table:table-cell office:value-type="string" table:style-name="tablecell">
            <text:p text:style-name="tablealignleft">F11    </text:p>
          </table:table-cell>
          <table:table-cell office:value-type="string" table:style-name="tablecell"/>
          <table:table-cell office:value-type="string" table:style-name="tablecell">
            <text:p text:style-name="tablealignleft"> Excel </text:p>
          </table:table-cell>
          <table:table-cell office:value-type="string" table:style-name="tablecell">
            <text:p text:style-name="tablealignleft"> Die erzeugten Daten in einer EXCEL-Datei (.csv) ausgeben lassen </text:p>
          </table:table-cell>
        </table:table-row>
      </table:table>
      <text:h text:style-name="Heading_20_4" text:outline-level="4"><text:bookmark-start text:name="__RefHeading___cursor-tasten_3"/><text:bookmark-start text:name="cursor-tasten"/>Cursor-Tasten<text:bookmark-end text:name="__RefHeading___cursor-tasten_3"/><text:bookmark-end text:name="cursor-tasten"/></text:h>
      <text:p text:style-name="Text_20_body">Die Cursor-Tasten dienen zur schrittweisen Bewegung des Cursors auf
dem Bildschirm und sind zugleich Tabulator-Tasten:</text:p>
      <table:table table:style-name="Table">
        <table:table-column/>
        <table:table-column/>
        <table:table-row>
          <table:table-cell office:value-type="string" table:style-name="tablecell">
            <text:p text:style-name="tablealignleft">Pfeil nach rechts</text:p>
          </table:table-cell>
          <table:table-cell office:value-type="string" table:style-name="tablecell">
            <text:p text:style-name="tablealignleft">eine Stelle nach rechts</text:p>
          </table:table-cell>
        </table:table-row>
        <table:table-row>
          <table:table-cell office:value-type="string" table:style-name="tablecell">
            <text:p text:style-name="tablealignleft">Pfeil nach links</text:p>
          </table:table-cell>
          <table:table-cell office:value-type="string" table:style-name="tablecell">
            <text:p text:style-name="tablealignleft">eine Stelle nach links</text:p>
          </table:table-cell>
        </table:table-row>
        <table:table-row>
          <table:table-cell office:value-type="string" table:style-name="tablecell">
            <text:p text:style-name="tablealignleft">Pfeil nach unten</text:p>
          </table:table-cell>
          <table:table-cell office:value-type="string" table:style-name="tablecell">
            <text:p text:style-name="tablealignleft">Sprung (Tab) zur nächsten Eingabe-Position</text:p>
          </table:table-cell>
        </table:table-row>
        <table:table-row>
          <table:table-cell office:value-type="string" table:style-name="tablecell">
            <text:p text:style-name="tablealignleft">Pfeil nach oben</text:p>
          </table:table-cell>
          <table:table-cell office:value-type="string" table:style-name="tablecell">
            <text:p text:style-name="tablealignleft">Sprung (Tab) zurück zur letzten Eingabe-Position</text:p>
          </table:table-cell>
        </table:table-row>
      </table:table>
      <text:h text:style-name="Heading_20_4" text:outline-level="4"><text:bookmark-start text:name="__RefHeading___dauerlauf-tasten_4"/><text:bookmark-start text:name="dauerlauf-tasten"/>Dauerlauf-Tasten<text:bookmark-end text:name="__RefHeading___dauerlauf-tasten_4"/><text:bookmark-end text:name="dauerlauf-tasten"/></text:h>
      <text:p text:style-name="Text_20_body">In X-oil sind alle Tasten zugleich Dauerlauf-Tasten: wenn Sie eine Taste gedrückt
halten, geht sie in den Dauer-Modus über bis zum Loslassen der Taste. Speziell bei
den Cursor-Tasten kann man sich mit dieser Technik sehr schnell in einer Bildschirm-
maske bewegen. </text:p>
      <text:h text:style-name="Heading_20_4" text:outline-level="4"><text:bookmark-start text:name="__RefHeading___schirmweise_verarbeitung_5"/><text:bookmark-start text:name="schirmweise_verarbeitung"/>Schirmweise Verarbeitung<text:bookmark-end text:name="__RefHeading___schirmweise_verarbeitung_5"/><text:bookmark-end text:name="schirmweise_verarbeitung"/></text:h>
      <text:p text:style-name="Text_20_body">Vorteilhaft ist die Methode von X-oil, bei Enter-Taste immer sofort den ganzen
Bildschirm zu verarbeiten. Geben Sie also erst alle Daten in alle von Ihnen benötigten
Felder ein und drücken Sie dann am Ende nur einmal die Enter-Taste. Solange Sie
nicht Enter gedrückt haben, können Sie Ihre Eingaben beliebig oft korrigier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funktionstasten</dc:title>
  </office:meta>
</office:document-meta>
</file>